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79cm" fo:margin-top="0cm" fo:margin-bottom="0cm" table:align="center" style:writing-mode="lr-tb"/>
    </style:style>
    <style:style style:name="Таблица1.A" style:family="table-column">
      <style:table-column-properties style:column-width="6.205cm"/>
    </style:style>
    <style:style style:name="Таблица1.B" style:family="table-column">
      <style:table-column-properties style:column-width="1.487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1.873cm"/>
    </style:style>
    <style:style style:name="Таблица1.E" style:family="table-column">
      <style:table-column-properties style:column-width="1.877cm"/>
    </style:style>
    <style:style style:name="Таблица1.F" style:family="table-column">
      <style:table-column-properties style:column-width="2.064cm"/>
    </style:style>
    <style:style style:name="Таблица1.G" style:family="table-column">
      <style:table-column-properties style:column-width="2.06cm"/>
    </style:style>
    <style:style style:name="Таблица1.J" style:family="table-column">
      <style:table-column-properties style:column-width="1.886cm"/>
    </style:style>
    <style:style style:name="Таблица1.1" style:family="table-row">
      <style:table-row-properties style:min-row-height="0.83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98cm" fo:keep-together="auto"/>
    </style:style>
    <style:style style:name="Таблица1.3" style:family="table-row">
      <style:table-row-properties style:min-row-height="0.552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2" style:family="table">
      <style:table-properties style:width="27.384cm" fo:margin-left="-0.704cm" fo:margin-top="0cm" fo:margin-bottom="0cm" table:align="left" style:writing-mode="lr-tb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4.683cm"/>
    </style:style>
    <style:style style:name="Таблица2.C" style:family="table-column">
      <style:table-column-properties style:column-width="0.847cm"/>
    </style:style>
    <style:style style:name="Таблица2.D" style:family="table-column">
      <style:table-column-properties style:column-width="0.82cm"/>
    </style:style>
    <style:style style:name="Таблица2.P" style:family="table-column">
      <style:table-column-properties style:column-width="1.667cm"/>
    </style:style>
    <style:style style:name="Таблица2.Q" style:family="table-column">
      <style:table-column-properties style:column-width="1.005cm"/>
    </style:style>
    <style:style style:name="Таблица2.R" style:family="table-column">
      <style:table-column-properties style:column-width="1.244cm"/>
    </style:style>
    <style:style style:name="Таблица2.U" style:family="table-column">
      <style:table-column-properties style:column-width="0.979cm"/>
    </style:style>
    <style:style style:name="Таблица2.X" style:family="table-column">
      <style:table-column-properties style:column-width="0.873cm"/>
    </style:style>
    <style:style style:name="Таблица2.1" style:family="table-row">
      <style:table-row-properties style:min-row-height="2.002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Q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2.2" style:family="table-row">
      <style:table-row-properties style:min-row-height="3.976cm" fo:keep-together="always"/>
    </style:style>
    <style:style style:name="Таблица2.Q2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3" style:family="table">
      <style:table-properties style:width="27.079cm" fo:margin-top="0cm" fo:margin-bottom="0cm" table:align="center" style:writing-mode="lr-tb"/>
    </style:style>
    <style:style style:name="Таблица3.A" style:family="table-column">
      <style:table-column-properties style:column-width="6.205cm"/>
    </style:style>
    <style:style style:name="Таблица3.B" style:family="table-column">
      <style:table-column-properties style:column-width="1.487cm"/>
    </style:style>
    <style:style style:name="Таблица3.C" style:family="table-column">
      <style:table-column-properties style:column-width="5.5cm"/>
    </style:style>
    <style:style style:name="Таблица3.D" style:family="table-column">
      <style:table-column-properties style:column-width="1.873cm"/>
    </style:style>
    <style:style style:name="Таблица3.E" style:family="table-column">
      <style:table-column-properties style:column-width="1.877cm"/>
    </style:style>
    <style:style style:name="Таблица3.F" style:family="table-column">
      <style:table-column-properties style:column-width="2.064cm"/>
    </style:style>
    <style:style style:name="Таблица3.G" style:family="table-column">
      <style:table-column-properties style:column-width="2.06cm"/>
    </style:style>
    <style:style style:name="Таблица3.J" style:family="table-column">
      <style:table-column-properties style:column-width="1.886cm"/>
    </style:style>
    <style:style style:name="Таблица3.1" style:family="table-row">
      <style:table-row-properties style:min-row-height="0.83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98cm" fo:keep-together="auto"/>
    </style:style>
    <style:style style:name="Таблица3.3" style:family="table-row">
      <style:table-row-properties style:min-row-height="0.552cm"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4" style:family="table">
      <style:table-properties style:width="27.079cm" fo:margin-left="-0.383cm" fo:margin-top="0cm" fo:margin-bottom="0cm" table:align="left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4.681cm"/>
    </style:style>
    <style:style style:name="Таблица4.C" style:family="table-column">
      <style:table-column-properties style:column-width="0.838cm"/>
    </style:style>
    <style:style style:name="Таблица4.D" style:family="table-column">
      <style:table-column-properties style:column-width="0.841cm"/>
    </style:style>
    <style:style style:name="Таблица4.H" style:family="table-column">
      <style:table-column-properties style:column-width="0.84cm"/>
    </style:style>
    <style:style style:name="Таблица4.P" style:family="table-column">
      <style:table-column-properties style:column-width="1.665cm"/>
    </style:style>
    <style:style style:name="Таблица4.Q" style:family="table-column">
      <style:table-column-properties style:column-width="0.998cm"/>
    </style:style>
    <style:style style:name="Таблица4.R" style:family="table-column">
      <style:table-column-properties style:column-width="1.249cm"/>
    </style:style>
    <style:style style:name="Таблица4.S" style:family="table-column">
      <style:table-column-properties style:column-width="1.002cm"/>
    </style:style>
    <style:style style:name="Таблица4.U" style:family="table-column">
      <style:table-column-properties style:column-width="1cm"/>
    </style:style>
    <style:style style:name="Таблица4.X" style:family="table-column">
      <style:table-column-properties style:column-width="0.887cm"/>
    </style:style>
    <style:style style:name="Таблица4.1" style:family="table-row">
      <style:table-row-properties style:min-row-height="2.002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Q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4.2" style:family="table-row">
      <style:table-row-properties style:min-row-height="3.976cm" fo:keep-together="always"/>
    </style:style>
    <style:style style:name="Таблица4.Q2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5" style:family="table">
      <style:table-properties style:width="27.079cm" fo:margin-top="0cm" fo:margin-bottom="0cm" table:align="center" style:writing-mode="lr-tb"/>
    </style:style>
    <style:style style:name="Таблица5.A" style:family="table-column">
      <style:table-column-properties style:column-width="6.205cm"/>
    </style:style>
    <style:style style:name="Таблица5.B" style:family="table-column">
      <style:table-column-properties style:column-width="1.487cm"/>
    </style:style>
    <style:style style:name="Таблица5.C" style:family="table-column">
      <style:table-column-properties style:column-width="5.5cm"/>
    </style:style>
    <style:style style:name="Таблица5.D" style:family="table-column">
      <style:table-column-properties style:column-width="1.873cm"/>
    </style:style>
    <style:style style:name="Таблица5.E" style:family="table-column">
      <style:table-column-properties style:column-width="1.877cm"/>
    </style:style>
    <style:style style:name="Таблица5.F" style:family="table-column">
      <style:table-column-properties style:column-width="2.064cm"/>
    </style:style>
    <style:style style:name="Таблица5.G" style:family="table-column">
      <style:table-column-properties style:column-width="2.06cm"/>
    </style:style>
    <style:style style:name="Таблица5.J" style:family="table-column">
      <style:table-column-properties style:column-width="1.886cm"/>
    </style:style>
    <style:style style:name="Таблица5.1" style:family="table-row">
      <style:table-row-properties style:min-row-height="0.838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98cm" fo:keep-together="auto"/>
    </style:style>
    <style:style style:name="Таблица5.3" style:family="table-row">
      <style:table-row-properties style:min-row-height="0.552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6" style:family="table">
      <style:table-properties style:width="27.079cm" fo:margin-left="-0.383cm" fo:margin-top="0cm" fo:margin-bottom="0cm" table:align="left" style:writing-mode="lr-tb"/>
    </style:style>
    <style:style style:name="Таблица6.A" style:family="table-column">
      <style:table-column-properties style:column-width="1.692cm"/>
    </style:style>
    <style:style style:name="Таблица6.B" style:family="table-column">
      <style:table-column-properties style:column-width="4.681cm"/>
    </style:style>
    <style:style style:name="Таблица6.C" style:family="table-column">
      <style:table-column-properties style:column-width="0.838cm"/>
    </style:style>
    <style:style style:name="Таблица6.D" style:family="table-column">
      <style:table-column-properties style:column-width="0.841cm"/>
    </style:style>
    <style:style style:name="Таблица6.H" style:family="table-column">
      <style:table-column-properties style:column-width="0.84cm"/>
    </style:style>
    <style:style style:name="Таблица6.P" style:family="table-column">
      <style:table-column-properties style:column-width="1.665cm"/>
    </style:style>
    <style:style style:name="Таблица6.Q" style:family="table-column">
      <style:table-column-properties style:column-width="0.998cm"/>
    </style:style>
    <style:style style:name="Таблица6.R" style:family="table-column">
      <style:table-column-properties style:column-width="1.249cm"/>
    </style:style>
    <style:style style:name="Таблица6.S" style:family="table-column">
      <style:table-column-properties style:column-width="1.002cm"/>
    </style:style>
    <style:style style:name="Таблица6.U" style:family="table-column">
      <style:table-column-properties style:column-width="1cm"/>
    </style:style>
    <style:style style:name="Таблица6.X" style:family="table-column">
      <style:table-column-properties style:column-width="0.887cm"/>
    </style:style>
    <style:style style:name="Таблица6.1" style:family="table-row">
      <style:table-row-properties style:min-row-height="2.002cm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Q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6.2" style:family="table-row">
      <style:table-row-properties style:min-row-height="3.976cm" fo:keep-together="always"/>
    </style:style>
    <style:style style:name="Таблица6.Q2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fo:keep-together="auto"/>
    </style:style>
    <style:style style:name="Таблица6.11" style:family="table-row">
      <style:table-row-properties fo:keep-together="auto"/>
    </style:style>
    <style:style style:name="Таблица6.12" style:family="table-row">
      <style:table-row-properties fo:keep-together="auto"/>
    </style:style>
    <style:style style:name="Таблица6.13" style:family="table-row">
      <style:table-row-properties fo:keep-together="auto"/>
    </style:style>
    <style:style style:name="Таблица6.14" style:family="table-row">
      <style:table-row-properties fo:keep-together="auto"/>
    </style:style>
    <style:style style:name="Таблица6.15" style:family="table-row">
      <style:table-row-properties fo:keep-together="auto"/>
    </style:style>
    <style:style style:name="Таблица6.16" style:family="table-row">
      <style:table-row-properties fo:keep-together="auto"/>
    </style:style>
    <style:style style:name="Таблица6.17" style:family="table-row">
      <style:table-row-properties fo:keep-together="auto"/>
    </style:style>
    <style:style style:name="Таблица6.18" style:family="table-row">
      <style:table-row-properties fo:keep-together="auto"/>
    </style:style>
    <style:style style:name="Таблица6.19" style:family="table-row">
      <style:table-row-properties fo:keep-together="auto"/>
    </style:style>
    <style:style style:name="Таблица6.20" style:family="table-row">
      <style:table-row-properties fo:keep-together="auto"/>
    </style:style>
    <style:style style:name="Таблица6.21" style:family="table-row">
      <style:table-row-properties fo:keep-together="auto"/>
    </style:style>
    <style:style style:name="Таблица6.22" style:family="table-row">
      <style:table-row-properties fo:keep-together="auto"/>
    </style:style>
    <style:style style:name="Таблица6.23" style:family="table-row">
      <style:table-row-properties fo:keep-together="auto"/>
    </style:style>
    <style:style style:name="Таблица6.24" style:family="table-row">
      <style:table-row-properties fo:keep-together="auto"/>
    </style:style>
    <style:style style:name="Таблица6.25" style:family="table-row">
      <style:table-row-properties fo:keep-together="auto"/>
    </style:style>
    <style:style style:name="Таблица6.26" style:family="table-row">
      <style:table-row-properties fo:keep-together="auto"/>
    </style:style>
    <style:style style:name="Таблица6.27" style:family="table-row">
      <style:table-row-properties fo:keep-together="auto"/>
    </style:style>
    <style:style style:name="Таблица6.28" style:family="table-row">
      <style:table-row-properties fo:keep-together="auto"/>
    </style:style>
    <style:style style:name="Таблица6.29" style:family="table-row">
      <style:table-row-properties fo:keep-together="auto"/>
    </style:style>
    <style:style style:name="Таблица6.30" style:family="table-row">
      <style:table-row-properties fo:keep-together="auto"/>
    </style:style>
    <style:style style:name="Таблица6.31" style:family="table-row">
      <style:table-row-properties fo:keep-together="auto"/>
    </style:style>
    <style:style style:name="Таблица6.32" style:family="table-row">
      <style:table-row-properties fo:keep-together="auto"/>
    </style:style>
    <style:style style:name="Таблица6.33" style:family="table-row">
      <style:table-row-properties fo:keep-together="auto"/>
    </style:style>
    <style:style style:name="Таблица6.34" style:family="table-row">
      <style:table-row-properties fo:keep-together="auto"/>
    </style:style>
    <style:style style:name="Таблица6.35" style:family="table-row">
      <style:table-row-properties fo:keep-together="auto"/>
    </style:style>
    <style:style style:name="Таблица6.36" style:family="table-row">
      <style:table-row-properties fo:keep-together="auto"/>
    </style:style>
    <style:style style:name="Таблица6.37" style:family="table-row">
      <style:table-row-properties fo:keep-together="auto"/>
    </style:style>
    <style:style style:name="Таблица6.38" style:family="table-row">
      <style:table-row-properties fo:keep-together="auto"/>
    </style:style>
    <style:style style:name="Таблица6.39" style:family="table-row">
      <style:table-row-properties fo:keep-together="auto"/>
    </style:style>
    <style:style style:name="Таблица6.40" style:family="table-row">
      <style:table-row-properties fo:keep-together="auto"/>
    </style:style>
    <style:style style:name="Таблица6.41" style:family="table-row">
      <style:table-row-properties fo:keep-together="auto"/>
    </style:style>
    <style:style style:name="Таблица6.42" style:family="table-row">
      <style:table-row-properties fo:keep-together="auto"/>
    </style:style>
    <style:style style:name="Таблица6.43" style:family="table-row">
      <style:table-row-properties fo:keep-together="auto"/>
    </style:style>
    <style:style style:name="Таблица6.44" style:family="table-row">
      <style:table-row-properties fo:keep-together="auto"/>
    </style:style>
    <style:style style:name="Таблица6.45" style:family="table-row">
      <style:table-row-properties fo:keep-together="auto"/>
    </style:style>
    <style:style style:name="Таблица6.46" style:family="table-row">
      <style:table-row-properties fo:keep-together="auto"/>
    </style:style>
    <style:style style:name="Таблица6.47" style:family="table-row">
      <style:table-row-properties fo:keep-together="auto"/>
    </style:style>
    <style:style style:name="Таблица6.48" style:family="table-row">
      <style:table-row-properties fo:keep-together="auto"/>
    </style:style>
    <style:style style:name="Таблица6.49" style:family="table-row">
      <style:table-row-properties fo:keep-together="auto"/>
    </style:style>
    <style:style style:name="Таблица6.50" style:family="table-row">
      <style:table-row-properties fo:keep-together="auto"/>
    </style:style>
    <style:style style:name="Таблица6.51" style:family="table-row">
      <style:table-row-properties fo:keep-together="auto"/>
    </style:style>
    <style:style style:name="Таблица6.52" style:family="table-row">
      <style:table-row-properties fo:keep-together="auto"/>
    </style:style>
    <style:style style:name="Таблица6.53" style:family="table-row">
      <style:table-row-properties fo:keep-together="auto"/>
    </style:style>
    <style:style style:name="Таблица6.54" style:family="table-row">
      <style:table-row-properties fo:keep-together="auto"/>
    </style:style>
    <style:style style:name="Таблица6.55" style:family="table-row">
      <style:table-row-properties fo:keep-together="auto"/>
    </style:style>
    <style:style style:name="Таблица6.56" style:family="table-row">
      <style:table-row-properties fo:keep-together="auto"/>
    </style:style>
    <style:style style:name="Таблица6.57" style:family="table-row">
      <style:table-row-properties fo:keep-together="auto"/>
    </style:style>
    <style:style style:name="Таблица6.58" style:family="table-row">
      <style:table-row-properties fo:keep-together="auto"/>
    </style:style>
    <style:style style:name="Таблица6.59" style:family="table-row">
      <style:table-row-properties fo:keep-together="auto"/>
    </style:style>
    <style:style style:name="Таблица6.60" style:family="table-row">
      <style:table-row-properties fo:keep-together="auto"/>
    </style:style>
    <style:style style:name="Таблица6.61" style:family="table-row">
      <style:table-row-properties fo:keep-together="auto"/>
    </style:style>
    <style:style style:name="Таблица6.62" style:family="table-row">
      <style:table-row-properties fo:keep-together="auto"/>
    </style:style>
    <style:style style:name="Таблица6.63" style:family="table-row">
      <style:table-row-properties fo:keep-together="auto"/>
    </style:style>
    <style:style style:name="Таблица6.64" style:family="table-row">
      <style:table-row-properties fo:keep-together="auto"/>
    </style:style>
    <style:style style:name="Таблица6.65" style:family="table-row">
      <style:table-row-properties fo:keep-together="auto"/>
    </style:style>
    <style:style style:name="Таблица6.66" style:family="table-row">
      <style:table-row-properties fo:keep-together="auto"/>
    </style:style>
    <style:style style:name="Таблица6.67" style:family="table-row">
      <style:table-row-properties fo:keep-together="auto"/>
    </style:style>
    <style:style style:name="Таблица6.68" style:family="table-row">
      <style:table-row-properties fo:keep-together="auto"/>
    </style:style>
    <style:style style:name="Таблица6.69" style:family="table-row">
      <style:table-row-properties fo:keep-together="auto"/>
    </style:style>
    <style:style style:name="Таблица6.70" style:family="table-row">
      <style:table-row-properties fo:keep-together="auto"/>
    </style:style>
    <style:style style:name="Таблица6.71" style:family="table-row">
      <style:table-row-properties fo:keep-together="auto"/>
    </style:style>
    <style:style style:name="Таблица6.72" style:family="table-row">
      <style:table-row-properties fo:keep-together="auto"/>
    </style:style>
    <style:style style:name="Таблица6.73" style:family="table-row">
      <style:table-row-properties fo:keep-together="auto"/>
    </style:style>
    <style:style style:name="Таблица6.74" style:family="table-row">
      <style:table-row-properties fo:keep-together="auto"/>
    </style:style>
    <style:style style:name="Таблица6.75" style:family="table-row">
      <style:table-row-properties fo:keep-together="auto"/>
    </style:style>
    <style:style style:name="Таблица6.76" style:family="table-row">
      <style:table-row-properties fo:keep-together="auto"/>
    </style:style>
    <style:style style:name="Таблица6.77" style:family="table-row">
      <style:table-row-properties fo:keep-together="auto"/>
    </style:style>
    <style:style style:name="Таблица7" style:family="table">
      <style:table-properties style:width="25.7cm" style:rel-width="100%" fo:margin-top="0cm" fo:margin-bottom="0cm" table:align="center" style:writing-mode="lr-tb"/>
    </style:style>
    <style:style style:name="Таблица7.A" style:family="table-column">
      <style:table-column-properties style:column-width="5.891cm" style:rel-column-width="15020*"/>
    </style:style>
    <style:style style:name="Таблица7.B" style:family="table-column">
      <style:table-column-properties style:column-width="1.411cm" style:rel-column-width="3598*"/>
    </style:style>
    <style:style style:name="Таблица7.C" style:family="table-column">
      <style:table-column-properties style:column-width="5.219cm" style:rel-column-width="13310*"/>
    </style:style>
    <style:style style:name="Таблица7.D" style:family="table-column">
      <style:table-column-properties style:column-width="1.778cm" style:rel-column-width="4535*"/>
    </style:style>
    <style:style style:name="Таблица7.E" style:family="table-column">
      <style:table-column-properties style:column-width="1.782cm" style:rel-column-width="4542*"/>
    </style:style>
    <style:style style:name="Таблица7.F" style:family="table-column">
      <style:table-column-properties style:column-width="1.958cm" style:rel-column-width="4994*"/>
    </style:style>
    <style:style style:name="Таблица7.G" style:family="table-column">
      <style:table-column-properties style:column-width="1.956cm" style:rel-column-width="4987*"/>
    </style:style>
    <style:style style:name="Таблица7.H" style:family="table-column">
      <style:table-column-properties style:column-width="1.958cm" style:rel-column-width="4993*"/>
    </style:style>
    <style:style style:name="Таблица7.J" style:family="table-column">
      <style:table-column-properties style:column-width="1.787cm" style:rel-column-width="4557*"/>
    </style:style>
    <style:style style:name="Таблица7.1" style:family="table-row">
      <style:table-row-properties style:min-row-height="0.838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598cm" fo:keep-together="auto"/>
    </style:style>
    <style:style style:name="Таблица7.3" style:family="table-row">
      <style:table-row-properties style:min-row-height="0.552cm"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8" style:family="table">
      <style:table-properties style:width="25.7cm" style:rel-width="100%" fo:margin-left="-0.191cm" fo:margin-top="0cm" fo:margin-bottom="0cm" table:align="left" style:writing-mode="lr-tb"/>
    </style:style>
    <style:style style:name="Таблица8.A" style:family="table-column">
      <style:table-column-properties style:column-width="1.607cm" style:rel-column-width="4095*"/>
    </style:style>
    <style:style style:name="Таблица8.B" style:family="table-column">
      <style:table-column-properties style:column-width="4.445cm" style:rel-column-width="11331*"/>
    </style:style>
    <style:style style:name="Таблица8.C" style:family="table-column">
      <style:table-column-properties style:column-width="0.794cm" style:rel-column-width="2025*"/>
    </style:style>
    <style:style style:name="Таблица8.D" style:family="table-column">
      <style:table-column-properties style:column-width="0.799cm" style:rel-column-width="2039*"/>
    </style:style>
    <style:style style:name="Таблица8.F" style:family="table-column">
      <style:table-column-properties style:column-width="0.797cm" style:rel-column-width="2031*"/>
    </style:style>
    <style:style style:name="Таблица8.H" style:family="table-column">
      <style:table-column-properties style:column-width="0.797cm" style:rel-column-width="2032*"/>
    </style:style>
    <style:style style:name="Таблица8.I" style:family="table-column">
      <style:table-column-properties style:column-width="0.799cm" style:rel-column-width="2038*"/>
    </style:style>
    <style:style style:name="Таблица8.P" style:family="table-column">
      <style:table-column-properties style:column-width="1.58cm" style:rel-column-width="4031*"/>
    </style:style>
    <style:style style:name="Таблица8.Q" style:family="table-column">
      <style:table-column-properties style:column-width="0.949cm" style:rel-column-width="2418*"/>
    </style:style>
    <style:style style:name="Таблица8.R" style:family="table-column">
      <style:table-column-properties style:column-width="1.185cm" style:rel-column-width="3021*"/>
    </style:style>
    <style:style style:name="Таблица8.S" style:family="table-column">
      <style:table-column-properties style:column-width="0.951cm" style:rel-column-width="2425*"/>
    </style:style>
    <style:style style:name="Таблица8.W" style:family="table-column">
      <style:table-column-properties style:column-width="0.949cm" style:rel-column-width="2419*"/>
    </style:style>
    <style:style style:name="Таблица8.X" style:family="table-column">
      <style:table-column-properties style:column-width="0.834cm" style:rel-column-width="2128*"/>
    </style:style>
    <style:style style:name="Таблица8.1" style:family="table-row">
      <style:table-row-properties style:min-row-height="0.432cm" fo:keep-together="always"/>
    </style:style>
    <style:style style:name="Таблица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Q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2" style:family="table-row">
      <style:table-row-properties style:min-row-height="3.976cm" fo:keep-together="always"/>
    </style:style>
    <style:style style:name="Таблица8.Q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R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S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T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U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V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W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X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9" style:family="table">
      <style:table-properties style:width="25.7cm" style:rel-width="100%" fo:margin-left="-0.191cm" fo:margin-top="0cm" fo:margin-bottom="0cm" table:align="left" style:writing-mode="lr-tb"/>
    </style:style>
    <style:style style:name="Таблица9.A" style:family="table-column">
      <style:table-column-properties style:column-width="1.607cm" style:rel-column-width="4095*"/>
    </style:style>
    <style:style style:name="Таблица9.B" style:family="table-column">
      <style:table-column-properties style:column-width="4.445cm" style:rel-column-width="11331*"/>
    </style:style>
    <style:style style:name="Таблица9.C" style:family="table-column">
      <style:table-column-properties style:column-width="0.794cm" style:rel-column-width="2025*"/>
    </style:style>
    <style:style style:name="Таблица9.D" style:family="table-column">
      <style:table-column-properties style:column-width="0.799cm" style:rel-column-width="2039*"/>
    </style:style>
    <style:style style:name="Таблица9.F" style:family="table-column">
      <style:table-column-properties style:column-width="0.797cm" style:rel-column-width="2031*"/>
    </style:style>
    <style:style style:name="Таблица9.H" style:family="table-column">
      <style:table-column-properties style:column-width="0.797cm" style:rel-column-width="2032*"/>
    </style:style>
    <style:style style:name="Таблица9.I" style:family="table-column">
      <style:table-column-properties style:column-width="0.799cm" style:rel-column-width="2038*"/>
    </style:style>
    <style:style style:name="Таблица9.P" style:family="table-column">
      <style:table-column-properties style:column-width="1.58cm" style:rel-column-width="4031*"/>
    </style:style>
    <style:style style:name="Таблица9.Q" style:family="table-column">
      <style:table-column-properties style:column-width="0.949cm" style:rel-column-width="2418*"/>
    </style:style>
    <style:style style:name="Таблица9.R" style:family="table-column">
      <style:table-column-properties style:column-width="1.185cm" style:rel-column-width="3021*"/>
    </style:style>
    <style:style style:name="Таблица9.S" style:family="table-column">
      <style:table-column-properties style:column-width="0.951cm" style:rel-column-width="2425*"/>
    </style:style>
    <style:style style:name="Таблица9.W" style:family="table-column">
      <style:table-column-properties style:column-width="0.949cm" style:rel-column-width="2419*"/>
    </style:style>
    <style:style style:name="Таблица9.X" style:family="table-column">
      <style:table-column-properties style:column-width="0.834cm" style:rel-column-width="2128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25.7cm" style:rel-width="100%" fo:margin-top="0cm" fo:margin-bottom="0cm" table:align="center" style:writing-mode="lr-tb"/>
    </style:style>
    <style:style style:name="Таблица10.A" style:family="table-column">
      <style:table-column-properties style:column-width="5.891cm" style:rel-column-width="15020*"/>
    </style:style>
    <style:style style:name="Таблица10.B" style:family="table-column">
      <style:table-column-properties style:column-width="1.411cm" style:rel-column-width="3598*"/>
    </style:style>
    <style:style style:name="Таблица10.C" style:family="table-column">
      <style:table-column-properties style:column-width="5.219cm" style:rel-column-width="13310*"/>
    </style:style>
    <style:style style:name="Таблица10.D" style:family="table-column">
      <style:table-column-properties style:column-width="1.778cm" style:rel-column-width="4535*"/>
    </style:style>
    <style:style style:name="Таблица10.E" style:family="table-column">
      <style:table-column-properties style:column-width="1.782cm" style:rel-column-width="4542*"/>
    </style:style>
    <style:style style:name="Таблица10.F" style:family="table-column">
      <style:table-column-properties style:column-width="1.958cm" style:rel-column-width="4994*"/>
    </style:style>
    <style:style style:name="Таблица10.G" style:family="table-column">
      <style:table-column-properties style:column-width="1.956cm" style:rel-column-width="4987*"/>
    </style:style>
    <style:style style:name="Таблица10.H" style:family="table-column">
      <style:table-column-properties style:column-width="1.958cm" style:rel-column-width="4993*"/>
    </style:style>
    <style:style style:name="Таблица10.J" style:family="table-column">
      <style:table-column-properties style:column-width="1.787cm" style:rel-column-width="4557*"/>
    </style:style>
    <style:style style:name="Таблица10.1" style:family="table-row">
      <style:table-row-properties style:min-row-height="0.838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2" style:family="table-row">
      <style:table-row-properties style:min-row-height="0.598cm" fo:keep-together="auto"/>
    </style:style>
    <style:style style:name="Таблица10.3" style:family="table-row">
      <style:table-row-properties style:min-row-height="0.552cm" fo:keep-together="auto"/>
    </style:style>
    <style:style style:name="Таблица10.4" style:family="table-row">
      <style:table-row-properties fo:keep-together="auto"/>
    </style:style>
    <style:style style:name="Таблица10.5" style:family="table-row">
      <style:table-row-properties fo:keep-together="auto"/>
    </style:style>
    <style:style style:name="Таблица10.6" style:family="table-row">
      <style:table-row-properties fo:keep-together="auto"/>
    </style:style>
    <style:style style:name="Таблица10.7" style:family="table-row">
      <style:table-row-properties fo:keep-together="auto"/>
    </style:style>
    <style:style style:name="Таблица10.8" style:family="table-row">
      <style:table-row-properties fo:keep-together="auto"/>
    </style:style>
    <style:style style:name="Таблица10.9" style:family="table-row">
      <style:table-row-properties fo:keep-together="auto"/>
    </style:style>
    <style:style style:name="Таблица11" style:family="table">
      <style:table-properties style:width="25.7cm" style:rel-width="100%" fo:margin-left="-0.191cm" fo:margin-top="0cm" fo:margin-bottom="0cm" table:align="left" style:writing-mode="lr-tb"/>
    </style:style>
    <style:style style:name="Таблица11.A" style:family="table-column">
      <style:table-column-properties style:column-width="1.607cm" style:rel-column-width="4095*"/>
    </style:style>
    <style:style style:name="Таблица11.B" style:family="table-column">
      <style:table-column-properties style:column-width="4.445cm" style:rel-column-width="11331*"/>
    </style:style>
    <style:style style:name="Таблица11.C" style:family="table-column">
      <style:table-column-properties style:column-width="0.794cm" style:rel-column-width="2025*"/>
    </style:style>
    <style:style style:name="Таблица11.D" style:family="table-column">
      <style:table-column-properties style:column-width="0.799cm" style:rel-column-width="2039*"/>
    </style:style>
    <style:style style:name="Таблица11.F" style:family="table-column">
      <style:table-column-properties style:column-width="0.797cm" style:rel-column-width="2031*"/>
    </style:style>
    <style:style style:name="Таблица11.H" style:family="table-column">
      <style:table-column-properties style:column-width="0.797cm" style:rel-column-width="2032*"/>
    </style:style>
    <style:style style:name="Таблица11.I" style:family="table-column">
      <style:table-column-properties style:column-width="0.799cm" style:rel-column-width="2038*"/>
    </style:style>
    <style:style style:name="Таблица11.P" style:family="table-column">
      <style:table-column-properties style:column-width="1.58cm" style:rel-column-width="4031*"/>
    </style:style>
    <style:style style:name="Таблица11.Q" style:family="table-column">
      <style:table-column-properties style:column-width="0.949cm" style:rel-column-width="2418*"/>
    </style:style>
    <style:style style:name="Таблица11.R" style:family="table-column">
      <style:table-column-properties style:column-width="1.185cm" style:rel-column-width="3021*"/>
    </style:style>
    <style:style style:name="Таблица11.S" style:family="table-column">
      <style:table-column-properties style:column-width="0.951cm" style:rel-column-width="2425*"/>
    </style:style>
    <style:style style:name="Таблица11.W" style:family="table-column">
      <style:table-column-properties style:column-width="0.949cm" style:rel-column-width="2419*"/>
    </style:style>
    <style:style style:name="Таблица11.X" style:family="table-column">
      <style:table-column-properties style:column-width="0.834cm" style:rel-column-width="2128*"/>
    </style:style>
    <style:style style:name="Таблица11.1" style:family="table-row">
      <style:table-row-properties style:min-row-height="0.432cm" fo:keep-together="always"/>
    </style:style>
    <style:style style:name="Таблица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Q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2" style:family="table-row">
      <style:table-row-properties style:min-row-height="3.976cm" fo:keep-together="always"/>
    </style:style>
    <style:style style:name="Таблица11.Q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R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S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T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U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V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W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X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5" style:family="table-row">
      <style:table-row-properties fo:keep-together="auto"/>
    </style:style>
    <style:style style:name="Таблица11.6" style:family="table-row">
      <style:table-row-properties fo:keep-together="auto"/>
    </style:style>
    <style:style style:name="Таблица11.7" style:family="table-row">
      <style:table-row-properties fo:keep-together="auto"/>
    </style:style>
    <style:style style:name="Таблица12" style:family="table">
      <style:table-properties style:width="25.7cm" style:rel-width="100%" fo:margin-top="0cm" fo:margin-bottom="0cm" table:align="center" style:writing-mode="lr-tb"/>
    </style:style>
    <style:style style:name="Таблица12.A" style:family="table-column">
      <style:table-column-properties style:column-width="5.891cm" style:rel-column-width="15020*"/>
    </style:style>
    <style:style style:name="Таблица12.B" style:family="table-column">
      <style:table-column-properties style:column-width="1.411cm" style:rel-column-width="3598*"/>
    </style:style>
    <style:style style:name="Таблица12.C" style:family="table-column">
      <style:table-column-properties style:column-width="5.219cm" style:rel-column-width="13310*"/>
    </style:style>
    <style:style style:name="Таблица12.D" style:family="table-column">
      <style:table-column-properties style:column-width="1.778cm" style:rel-column-width="4535*"/>
    </style:style>
    <style:style style:name="Таблица12.E" style:family="table-column">
      <style:table-column-properties style:column-width="1.782cm" style:rel-column-width="4542*"/>
    </style:style>
    <style:style style:name="Таблица12.F" style:family="table-column">
      <style:table-column-properties style:column-width="1.958cm" style:rel-column-width="4994*"/>
    </style:style>
    <style:style style:name="Таблица12.G" style:family="table-column">
      <style:table-column-properties style:column-width="1.956cm" style:rel-column-width="4987*"/>
    </style:style>
    <style:style style:name="Таблица12.H" style:family="table-column">
      <style:table-column-properties style:column-width="1.958cm" style:rel-column-width="4993*"/>
    </style:style>
    <style:style style:name="Таблица12.J" style:family="table-column">
      <style:table-column-properties style:column-width="1.787cm" style:rel-column-width="4557*"/>
    </style:style>
    <style:style style:name="Таблица12.1" style:family="table-row">
      <style:table-row-properties style:min-row-height="0.838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2" style:family="table-row">
      <style:table-row-properties style:min-row-height="0.598cm" fo:keep-together="auto"/>
    </style:style>
    <style:style style:name="Таблица12.3" style:family="table-row">
      <style:table-row-properties style:min-row-height="0.552cm" fo:keep-together="auto"/>
    </style:style>
    <style:style style:name="Таблица12.4" style:family="table-row">
      <style:table-row-properties fo:keep-together="auto"/>
    </style:style>
    <style:style style:name="Таблица12.5" style:family="table-row">
      <style:table-row-properties fo:keep-together="auto"/>
    </style:style>
    <style:style style:name="Таблица12.6" style:family="table-row">
      <style:table-row-properties fo:keep-together="auto"/>
    </style:style>
    <style:style style:name="Таблица12.7" style:family="table-row">
      <style:table-row-properties fo:keep-together="auto"/>
    </style:style>
    <style:style style:name="Таблица12.8" style:family="table-row">
      <style:table-row-properties fo:keep-together="auto"/>
    </style:style>
    <style:style style:name="Таблица12.9" style:family="table-row">
      <style:table-row-properties fo:keep-together="auto"/>
    </style:style>
    <style:style style:name="Таблица13" style:family="table">
      <style:table-properties style:width="25.7cm" style:rel-width="100%" fo:margin-left="-0.191cm" fo:margin-top="0cm" fo:margin-bottom="0cm" table:align="left" style:writing-mode="lr-tb"/>
    </style:style>
    <style:style style:name="Таблица13.A" style:family="table-column">
      <style:table-column-properties style:column-width="1.824cm" style:rel-column-width="4652*"/>
    </style:style>
    <style:style style:name="Таблица13.B" style:family="table-column">
      <style:table-column-properties style:column-width="4.406cm" style:rel-column-width="11233*"/>
    </style:style>
    <style:style style:name="Таблица13.C" style:family="table-column">
      <style:table-column-properties style:column-width="0.787cm" style:rel-column-width="2006*"/>
    </style:style>
    <style:style style:name="Таблица13.D" style:family="table-column">
      <style:table-column-properties style:column-width="0.792cm" style:rel-column-width="2018*"/>
    </style:style>
    <style:style style:name="Таблица13.E" style:family="table-column">
      <style:table-column-properties style:column-width="0.787cm" style:rel-column-width="2005*"/>
    </style:style>
    <style:style style:name="Таблица13.F" style:family="table-column">
      <style:table-column-properties style:column-width="0.788cm" style:rel-column-width="2012*"/>
    </style:style>
    <style:style style:name="Таблица13.P" style:family="table-column">
      <style:table-column-properties style:column-width="1.565cm" style:rel-column-width="3991*"/>
    </style:style>
    <style:style style:name="Таблица13.Q" style:family="table-column">
      <style:table-column-properties style:column-width="0.94cm" style:rel-column-width="2398*"/>
    </style:style>
    <style:style style:name="Таблица13.R" style:family="table-column">
      <style:table-column-properties style:column-width="1.175cm" style:rel-column-width="2995*"/>
    </style:style>
    <style:style style:name="Таблица13.S" style:family="table-column">
      <style:table-column-properties style:column-width="0.94cm" style:rel-column-width="2399*"/>
    </style:style>
    <style:style style:name="Таблица13.X" style:family="table-column">
      <style:table-column-properties style:column-width="0.827cm" style:rel-column-width="2109*"/>
    </style:style>
    <style:style style:name="Таблица13.1" style:family="table-row">
      <style:table-row-properties style:min-row-height="0.432cm" fo:keep-together="always"/>
    </style:style>
    <style:style style:name="Таблица1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.Q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2" style:family="table-row">
      <style:table-row-properties style:min-row-height="3.976cm" fo:keep-together="always"/>
    </style:style>
    <style:style style:name="Таблица13.Q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R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S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T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U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V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W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X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3.3" style:family="table-row">
      <style:table-row-properties fo:keep-together="auto"/>
    </style:style>
    <style:style style:name="Таблица13.4" style:family="table-row">
      <style:table-row-properties fo:keep-together="auto"/>
    </style:style>
    <style:style style:name="Таблица13.5" style:family="table-row">
      <style:table-row-properties fo:keep-together="auto"/>
    </style:style>
    <style:style style:name="Таблица13.6" style:family="table-row">
      <style:table-row-properties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3.9" style:family="table-row">
      <style:table-row-properties fo:keep-together="auto"/>
    </style:style>
    <style:style style:name="Таблица13.10" style:family="table-row">
      <style:table-row-properties fo:keep-together="auto"/>
    </style:style>
    <style:style style:name="Таблица13.11" style:family="table-row">
      <style:table-row-properties fo:keep-together="auto"/>
    </style:style>
    <style:style style:name="Таблица13.12" style:family="table-row">
      <style:table-row-properties fo:keep-together="auto"/>
    </style:style>
    <style:style style:name="Таблица13.13" style:family="table-row">
      <style:table-row-properties fo:keep-together="auto"/>
    </style:style>
    <style:style style:name="Таблица13.14" style:family="table-row">
      <style:table-row-properties fo:keep-together="auto"/>
    </style:style>
    <style:style style:name="Таблица14" style:family="table">
      <style:table-properties style:width="25.7cm" style:rel-width="100%" fo:margin-top="0cm" fo:margin-bottom="0cm" table:align="center" style:writing-mode="lr-tb"/>
    </style:style>
    <style:style style:name="Таблица14.A" style:family="table-column">
      <style:table-column-properties style:column-width="5.891cm" style:rel-column-width="15020*"/>
    </style:style>
    <style:style style:name="Таблица14.B" style:family="table-column">
      <style:table-column-properties style:column-width="1.411cm" style:rel-column-width="3598*"/>
    </style:style>
    <style:style style:name="Таблица14.C" style:family="table-column">
      <style:table-column-properties style:column-width="5.219cm" style:rel-column-width="13310*"/>
    </style:style>
    <style:style style:name="Таблица14.D" style:family="table-column">
      <style:table-column-properties style:column-width="1.778cm" style:rel-column-width="4535*"/>
    </style:style>
    <style:style style:name="Таблица14.E" style:family="table-column">
      <style:table-column-properties style:column-width="1.782cm" style:rel-column-width="4542*"/>
    </style:style>
    <style:style style:name="Таблица14.F" style:family="table-column">
      <style:table-column-properties style:column-width="1.958cm" style:rel-column-width="4994*"/>
    </style:style>
    <style:style style:name="Таблица14.G" style:family="table-column">
      <style:table-column-properties style:column-width="1.956cm" style:rel-column-width="4987*"/>
    </style:style>
    <style:style style:name="Таблица14.H" style:family="table-column">
      <style:table-column-properties style:column-width="1.958cm" style:rel-column-width="4993*"/>
    </style:style>
    <style:style style:name="Таблица14.J" style:family="table-column">
      <style:table-column-properties style:column-width="1.787cm" style:rel-column-width="4557*"/>
    </style:style>
    <style:style style:name="Таблица14.1" style:family="table-row">
      <style:table-row-properties style:min-row-height="0.838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2" style:family="table-row">
      <style:table-row-properties style:min-row-height="0.598cm" fo:keep-together="auto"/>
    </style:style>
    <style:style style:name="Таблица14.3" style:family="table-row">
      <style:table-row-properties style:min-row-height="0.552cm" fo:keep-together="auto"/>
    </style:style>
    <style:style style:name="Таблица14.4" style:family="table-row">
      <style:table-row-properties fo:keep-together="auto"/>
    </style:style>
    <style:style style:name="Таблица14.5" style:family="table-row">
      <style:table-row-properties fo:keep-together="auto"/>
    </style:style>
    <style:style style:name="Таблица14.6" style:family="table-row">
      <style:table-row-properties fo:keep-together="auto"/>
    </style:style>
    <style:style style:name="Таблица14.7" style:family="table-row">
      <style:table-row-properties fo:keep-together="auto"/>
    </style:style>
    <style:style style:name="Таблица14.8" style:family="table-row">
      <style:table-row-properties fo:keep-together="auto"/>
    </style:style>
    <style:style style:name="Таблица14.9" style:family="table-row">
      <style:table-row-properties fo:keep-together="auto"/>
    </style:style>
    <style:style style:name="Таблица15" style:family="table">
      <style:table-properties style:width="25.7cm" style:rel-width="100%" fo:margin-left="-0.191cm" fo:margin-top="0cm" fo:margin-bottom="0cm" table:align="left" style:writing-mode="lr-tb"/>
    </style:style>
    <style:style style:name="Таблица15.A" style:family="table-column">
      <style:table-column-properties style:column-width="1.607cm" style:rel-column-width="4095*"/>
    </style:style>
    <style:style style:name="Таблица15.B" style:family="table-column">
      <style:table-column-properties style:column-width="4.445cm" style:rel-column-width="11331*"/>
    </style:style>
    <style:style style:name="Таблица15.C" style:family="table-column">
      <style:table-column-properties style:column-width="0.794cm" style:rel-column-width="2025*"/>
    </style:style>
    <style:style style:name="Таблица15.D" style:family="table-column">
      <style:table-column-properties style:column-width="0.799cm" style:rel-column-width="2039*"/>
    </style:style>
    <style:style style:name="Таблица15.F" style:family="table-column">
      <style:table-column-properties style:column-width="0.797cm" style:rel-column-width="2031*"/>
    </style:style>
    <style:style style:name="Таблица15.H" style:family="table-column">
      <style:table-column-properties style:column-width="0.797cm" style:rel-column-width="2032*"/>
    </style:style>
    <style:style style:name="Таблица15.I" style:family="table-column">
      <style:table-column-properties style:column-width="0.799cm" style:rel-column-width="2038*"/>
    </style:style>
    <style:style style:name="Таблица15.P" style:family="table-column">
      <style:table-column-properties style:column-width="1.58cm" style:rel-column-width="4031*"/>
    </style:style>
    <style:style style:name="Таблица15.Q" style:family="table-column">
      <style:table-column-properties style:column-width="0.949cm" style:rel-column-width="2418*"/>
    </style:style>
    <style:style style:name="Таблица15.R" style:family="table-column">
      <style:table-column-properties style:column-width="1.185cm" style:rel-column-width="3021*"/>
    </style:style>
    <style:style style:name="Таблица15.S" style:family="table-column">
      <style:table-column-properties style:column-width="0.951cm" style:rel-column-width="2425*"/>
    </style:style>
    <style:style style:name="Таблица15.W" style:family="table-column">
      <style:table-column-properties style:column-width="0.949cm" style:rel-column-width="2419*"/>
    </style:style>
    <style:style style:name="Таблица15.X" style:family="table-column">
      <style:table-column-properties style:column-width="0.834cm" style:rel-column-width="2128*"/>
    </style:style>
    <style:style style:name="Таблица15.1" style:family="table-row">
      <style:table-row-properties style:min-row-height="0.432cm" fo:keep-together="always"/>
    </style:style>
    <style:style style:name="Таблица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5.Q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2" style:family="table-row">
      <style:table-row-properties style:min-row-height="3.976cm" fo:keep-together="always"/>
    </style:style>
    <style:style style:name="Таблица15.Q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R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S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T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U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V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W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X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5.6" style:family="table-row">
      <style:table-row-properties fo:keep-together="auto"/>
    </style:style>
    <style:style style:name="Таблица15.7" style:family="table-row">
      <style:table-row-properties fo:keep-together="auto"/>
    </style:style>
    <style:style style:name="Таблица15.8" style:family="table-row">
      <style:table-row-properties fo:keep-together="auto"/>
    </style:style>
    <style:style style:name="Таблица16" style:family="table">
      <style:table-properties style:width="25.7cm" style:rel-width="100%" fo:margin-top="0cm" fo:margin-bottom="0cm" table:align="center" style:writing-mode="lr-tb"/>
    </style:style>
    <style:style style:name="Таблица16.A" style:family="table-column">
      <style:table-column-properties style:column-width="5.891cm" style:rel-column-width="15020*"/>
    </style:style>
    <style:style style:name="Таблица16.B" style:family="table-column">
      <style:table-column-properties style:column-width="1.411cm" style:rel-column-width="3598*"/>
    </style:style>
    <style:style style:name="Таблица16.C" style:family="table-column">
      <style:table-column-properties style:column-width="5.219cm" style:rel-column-width="13310*"/>
    </style:style>
    <style:style style:name="Таблица16.D" style:family="table-column">
      <style:table-column-properties style:column-width="1.778cm" style:rel-column-width="4535*"/>
    </style:style>
    <style:style style:name="Таблица16.E" style:family="table-column">
      <style:table-column-properties style:column-width="1.782cm" style:rel-column-width="4542*"/>
    </style:style>
    <style:style style:name="Таблица16.F" style:family="table-column">
      <style:table-column-properties style:column-width="1.958cm" style:rel-column-width="4994*"/>
    </style:style>
    <style:style style:name="Таблица16.G" style:family="table-column">
      <style:table-column-properties style:column-width="1.956cm" style:rel-column-width="4987*"/>
    </style:style>
    <style:style style:name="Таблица16.H" style:family="table-column">
      <style:table-column-properties style:column-width="1.958cm" style:rel-column-width="4993*"/>
    </style:style>
    <style:style style:name="Таблица16.J" style:family="table-column">
      <style:table-column-properties style:column-width="1.787cm" style:rel-column-width="4557*"/>
    </style:style>
    <style:style style:name="Таблица16.1" style:family="table-row">
      <style:table-row-properties style:min-row-height="0.838cm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2" style:family="table-row">
      <style:table-row-properties style:min-row-height="0.598cm" fo:keep-together="auto"/>
    </style:style>
    <style:style style:name="Таблица16.3" style:family="table-row">
      <style:table-row-properties style:min-row-height="0.552cm" fo:keep-together="auto"/>
    </style:style>
    <style:style style:name="Таблица16.4" style:family="table-row">
      <style:table-row-properties fo:keep-together="auto"/>
    </style:style>
    <style:style style:name="Таблица16.5" style:family="table-row">
      <style:table-row-properties fo:keep-together="auto"/>
    </style:style>
    <style:style style:name="Таблица16.6" style:family="table-row">
      <style:table-row-properties fo:keep-together="auto"/>
    </style:style>
    <style:style style:name="Таблица16.7" style:family="table-row">
      <style:table-row-properties fo:keep-together="auto"/>
    </style:style>
    <style:style style:name="Таблица16.8" style:family="table-row">
      <style:table-row-properties fo:keep-together="auto"/>
    </style:style>
    <style:style style:name="Таблица16.9" style:family="table-row">
      <style:table-row-properties fo:keep-together="auto"/>
    </style:style>
    <style:style style:name="Таблица17" style:family="table">
      <style:table-properties style:width="25.7cm" style:rel-width="100%" fo:margin-left="-0.191cm" fo:margin-top="0cm" fo:margin-bottom="0cm" table:align="left" style:writing-mode="lr-tb"/>
    </style:style>
    <style:style style:name="Таблица17.A" style:family="table-column">
      <style:table-column-properties style:column-width="1.607cm" style:rel-column-width="4095*"/>
    </style:style>
    <style:style style:name="Таблица17.B" style:family="table-column">
      <style:table-column-properties style:column-width="4.445cm" style:rel-column-width="11331*"/>
    </style:style>
    <style:style style:name="Таблица17.C" style:family="table-column">
      <style:table-column-properties style:column-width="0.794cm" style:rel-column-width="2025*"/>
    </style:style>
    <style:style style:name="Таблица17.D" style:family="table-column">
      <style:table-column-properties style:column-width="0.799cm" style:rel-column-width="2039*"/>
    </style:style>
    <style:style style:name="Таблица17.F" style:family="table-column">
      <style:table-column-properties style:column-width="0.797cm" style:rel-column-width="2031*"/>
    </style:style>
    <style:style style:name="Таблица17.H" style:family="table-column">
      <style:table-column-properties style:column-width="0.797cm" style:rel-column-width="2032*"/>
    </style:style>
    <style:style style:name="Таблица17.I" style:family="table-column">
      <style:table-column-properties style:column-width="0.799cm" style:rel-column-width="2038*"/>
    </style:style>
    <style:style style:name="Таблица17.P" style:family="table-column">
      <style:table-column-properties style:column-width="1.58cm" style:rel-column-width="4031*"/>
    </style:style>
    <style:style style:name="Таблица17.Q" style:family="table-column">
      <style:table-column-properties style:column-width="0.949cm" style:rel-column-width="2418*"/>
    </style:style>
    <style:style style:name="Таблица17.R" style:family="table-column">
      <style:table-column-properties style:column-width="1.185cm" style:rel-column-width="3021*"/>
    </style:style>
    <style:style style:name="Таблица17.S" style:family="table-column">
      <style:table-column-properties style:column-width="0.951cm" style:rel-column-width="2425*"/>
    </style:style>
    <style:style style:name="Таблица17.W" style:family="table-column">
      <style:table-column-properties style:column-width="0.949cm" style:rel-column-width="2419*"/>
    </style:style>
    <style:style style:name="Таблица17.X" style:family="table-column">
      <style:table-column-properties style:column-width="0.834cm" style:rel-column-width="2128*"/>
    </style:style>
    <style:style style:name="Таблица17.1" style:family="table-row">
      <style:table-row-properties style:min-row-height="0.432cm" fo:keep-together="always"/>
    </style:style>
    <style:style style:name="Таблица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Q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2" style:family="table-row">
      <style:table-row-properties style:min-row-height="3.976cm" fo:keep-together="always"/>
    </style:style>
    <style:style style:name="Таблица17.Q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R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S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T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U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V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W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X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7.3" style:family="table-row">
      <style:table-row-properties fo:keep-together="auto"/>
    </style:style>
    <style:style style:name="Таблица17.4" style:family="table-row">
      <style:table-row-properties fo:keep-together="auto"/>
    </style:style>
    <style:style style:name="Таблица17.5" style:family="table-row">
      <style:table-row-properties fo:keep-together="auto"/>
    </style:style>
    <style:style style:name="Таблица17.6" style:family="table-row">
      <style:table-row-properties fo:keep-together="auto"/>
    </style:style>
    <style:style style:name="Таблица18" style:family="table">
      <style:table-properties style:width="25.7cm" style:rel-width="100%" fo:margin-top="0cm" fo:margin-bottom="0cm" table:align="center" style:writing-mode="lr-tb"/>
    </style:style>
    <style:style style:name="Таблица18.A" style:family="table-column">
      <style:table-column-properties style:column-width="5.891cm" style:rel-column-width="15020*"/>
    </style:style>
    <style:style style:name="Таблица18.B" style:family="table-column">
      <style:table-column-properties style:column-width="1.411cm" style:rel-column-width="3598*"/>
    </style:style>
    <style:style style:name="Таблица18.C" style:family="table-column">
      <style:table-column-properties style:column-width="5.219cm" style:rel-column-width="13310*"/>
    </style:style>
    <style:style style:name="Таблица18.D" style:family="table-column">
      <style:table-column-properties style:column-width="1.778cm" style:rel-column-width="4535*"/>
    </style:style>
    <style:style style:name="Таблица18.E" style:family="table-column">
      <style:table-column-properties style:column-width="1.782cm" style:rel-column-width="4542*"/>
    </style:style>
    <style:style style:name="Таблица18.F" style:family="table-column">
      <style:table-column-properties style:column-width="1.958cm" style:rel-column-width="4994*"/>
    </style:style>
    <style:style style:name="Таблица18.G" style:family="table-column">
      <style:table-column-properties style:column-width="1.956cm" style:rel-column-width="4987*"/>
    </style:style>
    <style:style style:name="Таблица18.H" style:family="table-column">
      <style:table-column-properties style:column-width="1.958cm" style:rel-column-width="4993*"/>
    </style:style>
    <style:style style:name="Таблица18.J" style:family="table-column">
      <style:table-column-properties style:column-width="1.787cm" style:rel-column-width="4557*"/>
    </style:style>
    <style:style style:name="Таблица18.1" style:family="table-row">
      <style:table-row-properties style:min-row-height="0.838cm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2" style:family="table-row">
      <style:table-row-properties style:min-row-height="0.598cm" fo:keep-together="auto"/>
    </style:style>
    <style:style style:name="Таблица18.3" style:family="table-row">
      <style:table-row-properties style:min-row-height="0.552cm" fo:keep-together="auto"/>
    </style:style>
    <style:style style:name="Таблица18.4" style:family="table-row">
      <style:table-row-properties fo:keep-together="auto"/>
    </style:style>
    <style:style style:name="Таблица18.5" style:family="table-row">
      <style:table-row-properties fo:keep-together="auto"/>
    </style:style>
    <style:style style:name="Таблица18.6" style:family="table-row">
      <style:table-row-properties fo:keep-together="auto"/>
    </style:style>
    <style:style style:name="Таблица18.7" style:family="table-row">
      <style:table-row-properties fo:keep-together="auto"/>
    </style:style>
    <style:style style:name="Таблица18.8" style:family="table-row">
      <style:table-row-properties fo:keep-together="auto"/>
    </style:style>
    <style:style style:name="Таблица18.9" style:family="table-row">
      <style:table-row-properties fo:keep-together="auto"/>
    </style:style>
    <style:style style:name="Таблица19" style:family="table">
      <style:table-properties style:width="25.7cm" style:rel-width="100%" fo:margin-left="-0.191cm" fo:margin-top="0cm" fo:margin-bottom="0cm" table:align="left" style:writing-mode="lr-tb"/>
    </style:style>
    <style:style style:name="Таблица19.A" style:family="table-column">
      <style:table-column-properties style:column-width="1.607cm" style:rel-column-width="4095*"/>
    </style:style>
    <style:style style:name="Таблица19.B" style:family="table-column">
      <style:table-column-properties style:column-width="4.445cm" style:rel-column-width="11331*"/>
    </style:style>
    <style:style style:name="Таблица19.C" style:family="table-column">
      <style:table-column-properties style:column-width="0.794cm" style:rel-column-width="2025*"/>
    </style:style>
    <style:style style:name="Таблица19.D" style:family="table-column">
      <style:table-column-properties style:column-width="0.799cm" style:rel-column-width="2039*"/>
    </style:style>
    <style:style style:name="Таблица19.F" style:family="table-column">
      <style:table-column-properties style:column-width="0.797cm" style:rel-column-width="2031*"/>
    </style:style>
    <style:style style:name="Таблица19.H" style:family="table-column">
      <style:table-column-properties style:column-width="0.797cm" style:rel-column-width="2032*"/>
    </style:style>
    <style:style style:name="Таблица19.I" style:family="table-column">
      <style:table-column-properties style:column-width="0.799cm" style:rel-column-width="2038*"/>
    </style:style>
    <style:style style:name="Таблица19.P" style:family="table-column">
      <style:table-column-properties style:column-width="1.58cm" style:rel-column-width="4031*"/>
    </style:style>
    <style:style style:name="Таблица19.Q" style:family="table-column">
      <style:table-column-properties style:column-width="0.949cm" style:rel-column-width="2418*"/>
    </style:style>
    <style:style style:name="Таблица19.R" style:family="table-column">
      <style:table-column-properties style:column-width="1.185cm" style:rel-column-width="3021*"/>
    </style:style>
    <style:style style:name="Таблица19.S" style:family="table-column">
      <style:table-column-properties style:column-width="0.951cm" style:rel-column-width="2425*"/>
    </style:style>
    <style:style style:name="Таблица19.W" style:family="table-column">
      <style:table-column-properties style:column-width="0.949cm" style:rel-column-width="2419*"/>
    </style:style>
    <style:style style:name="Таблица19.X" style:family="table-column">
      <style:table-column-properties style:column-width="0.834cm" style:rel-column-width="2128*"/>
    </style:style>
    <style:style style:name="Таблица19.1" style:family="table-row">
      <style:table-row-properties style:min-row-height="0.432cm" fo:keep-together="always"/>
    </style:style>
    <style:style style:name="Таблица1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9.Q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2" style:family="table-row">
      <style:table-row-properties style:min-row-height="3.976cm" fo:keep-together="always"/>
    </style:style>
    <style:style style:name="Таблица19.Q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R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S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T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U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V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W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X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9.3" style:family="table-row">
      <style:table-row-properties fo:keep-together="auto"/>
    </style:style>
    <style:style style:name="Таблица19.4" style:family="table-row">
      <style:table-row-properties fo:keep-together="auto"/>
    </style:style>
    <style:style style:name="Таблица19.5" style:family="table-row">
      <style:table-row-properties fo:keep-together="auto"/>
    </style:style>
    <style:style style:name="Таблица19.6" style:family="table-row">
      <style:table-row-properties fo:keep-together="auto"/>
    </style:style>
    <style:style style:name="Таблица20" style:family="table">
      <style:table-properties style:width="25.7cm" style:rel-width="100%" fo:margin-top="0cm" fo:margin-bottom="0cm" table:align="center" style:writing-mode="lr-tb"/>
    </style:style>
    <style:style style:name="Таблица20.A" style:family="table-column">
      <style:table-column-properties style:column-width="5.891cm" style:rel-column-width="15020*"/>
    </style:style>
    <style:style style:name="Таблица20.B" style:family="table-column">
      <style:table-column-properties style:column-width="1.411cm" style:rel-column-width="3598*"/>
    </style:style>
    <style:style style:name="Таблица20.C" style:family="table-column">
      <style:table-column-properties style:column-width="5.219cm" style:rel-column-width="13310*"/>
    </style:style>
    <style:style style:name="Таблица20.D" style:family="table-column">
      <style:table-column-properties style:column-width="1.778cm" style:rel-column-width="4535*"/>
    </style:style>
    <style:style style:name="Таблица20.E" style:family="table-column">
      <style:table-column-properties style:column-width="1.782cm" style:rel-column-width="4542*"/>
    </style:style>
    <style:style style:name="Таблица20.F" style:family="table-column">
      <style:table-column-properties style:column-width="1.958cm" style:rel-column-width="4994*"/>
    </style:style>
    <style:style style:name="Таблица20.G" style:family="table-column">
      <style:table-column-properties style:column-width="1.956cm" style:rel-column-width="4987*"/>
    </style:style>
    <style:style style:name="Таблица20.H" style:family="table-column">
      <style:table-column-properties style:column-width="1.958cm" style:rel-column-width="4993*"/>
    </style:style>
    <style:style style:name="Таблица20.J" style:family="table-column">
      <style:table-column-properties style:column-width="1.787cm" style:rel-column-width="4557*"/>
    </style:style>
    <style:style style:name="Таблица20.1" style:family="table-row">
      <style:table-row-properties style:min-row-height="0.838cm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0.2" style:family="table-row">
      <style:table-row-properties style:min-row-height="0.598cm" fo:keep-together="auto"/>
    </style:style>
    <style:style style:name="Таблица20.3" style:family="table-row">
      <style:table-row-properties style:min-row-height="0.552cm" fo:keep-together="auto"/>
    </style:style>
    <style:style style:name="Таблица20.4" style:family="table-row">
      <style:table-row-properties fo:keep-together="auto"/>
    </style:style>
    <style:style style:name="Таблица20.5" style:family="table-row">
      <style:table-row-properties fo:keep-together="auto"/>
    </style:style>
    <style:style style:name="Таблица20.6" style:family="table-row">
      <style:table-row-properties fo:keep-together="auto"/>
    </style:style>
    <style:style style:name="Таблица20.7" style:family="table-row">
      <style:table-row-properties fo:keep-together="auto"/>
    </style:style>
    <style:style style:name="Таблица20.8" style:family="table-row">
      <style:table-row-properties fo:keep-together="auto"/>
    </style:style>
    <style:style style:name="Таблица20.9" style:family="table-row">
      <style:table-row-properties fo:keep-together="auto"/>
    </style:style>
    <style:style style:name="Таблица21" style:family="table">
      <style:table-properties style:width="25.7cm" style:rel-width="100%" fo:margin-left="-0.191cm" fo:margin-top="0cm" fo:margin-bottom="0cm" table:align="left" style:writing-mode="lr-tb"/>
    </style:style>
    <style:style style:name="Таблица21.A" style:family="table-column">
      <style:table-column-properties style:column-width="1.607cm" style:rel-column-width="4095*"/>
    </style:style>
    <style:style style:name="Таблица21.B" style:family="table-column">
      <style:table-column-properties style:column-width="4.445cm" style:rel-column-width="11331*"/>
    </style:style>
    <style:style style:name="Таблица21.C" style:family="table-column">
      <style:table-column-properties style:column-width="0.794cm" style:rel-column-width="2025*"/>
    </style:style>
    <style:style style:name="Таблица21.D" style:family="table-column">
      <style:table-column-properties style:column-width="0.799cm" style:rel-column-width="2039*"/>
    </style:style>
    <style:style style:name="Таблица21.F" style:family="table-column">
      <style:table-column-properties style:column-width="0.797cm" style:rel-column-width="2031*"/>
    </style:style>
    <style:style style:name="Таблица21.H" style:family="table-column">
      <style:table-column-properties style:column-width="0.797cm" style:rel-column-width="2032*"/>
    </style:style>
    <style:style style:name="Таблица21.I" style:family="table-column">
      <style:table-column-properties style:column-width="0.799cm" style:rel-column-width="2038*"/>
    </style:style>
    <style:style style:name="Таблица21.P" style:family="table-column">
      <style:table-column-properties style:column-width="1.58cm" style:rel-column-width="4031*"/>
    </style:style>
    <style:style style:name="Таблица21.Q" style:family="table-column">
      <style:table-column-properties style:column-width="0.949cm" style:rel-column-width="2418*"/>
    </style:style>
    <style:style style:name="Таблица21.R" style:family="table-column">
      <style:table-column-properties style:column-width="1.185cm" style:rel-column-width="3021*"/>
    </style:style>
    <style:style style:name="Таблица21.S" style:family="table-column">
      <style:table-column-properties style:column-width="0.951cm" style:rel-column-width="2425*"/>
    </style:style>
    <style:style style:name="Таблица21.W" style:family="table-column">
      <style:table-column-properties style:column-width="0.949cm" style:rel-column-width="2419*"/>
    </style:style>
    <style:style style:name="Таблица21.X" style:family="table-column">
      <style:table-column-properties style:column-width="0.834cm" style:rel-column-width="2128*"/>
    </style:style>
    <style:style style:name="Таблица21.1" style:family="table-row">
      <style:table-row-properties style:min-row-height="0.432cm" fo:keep-together="always"/>
    </style:style>
    <style:style style:name="Таблица2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1.Q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2" style:family="table-row">
      <style:table-row-properties style:min-row-height="3.976cm" fo:keep-together="always"/>
    </style:style>
    <style:style style:name="Таблица21.Q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R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S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T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U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V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W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X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3" style:family="table-row">
      <style:table-row-properties fo:keep-together="auto"/>
    </style:style>
    <style:style style:name="Таблица21.4" style:family="table-row">
      <style:table-row-properties fo:keep-together="auto"/>
    </style:style>
    <style:style style:name="Таблица21.5" style:family="table-row">
      <style:table-row-properties fo:keep-together="auto"/>
    </style:style>
    <style:style style:name="Таблица21.6" style:family="table-row">
      <style:table-row-properties fo:keep-together="auto"/>
    </style:style>
    <style:style style:name="Таблица22" style:family="table">
      <style:table-properties style:width="25.7cm" style:rel-width="100%" fo:margin-top="0cm" fo:margin-bottom="0cm" table:align="center" style:writing-mode="lr-tb"/>
    </style:style>
    <style:style style:name="Таблица22.A" style:family="table-column">
      <style:table-column-properties style:column-width="5.891cm" style:rel-column-width="15020*"/>
    </style:style>
    <style:style style:name="Таблица22.B" style:family="table-column">
      <style:table-column-properties style:column-width="1.411cm" style:rel-column-width="3598*"/>
    </style:style>
    <style:style style:name="Таблица22.C" style:family="table-column">
      <style:table-column-properties style:column-width="5.219cm" style:rel-column-width="13310*"/>
    </style:style>
    <style:style style:name="Таблица22.D" style:family="table-column">
      <style:table-column-properties style:column-width="1.778cm" style:rel-column-width="4535*"/>
    </style:style>
    <style:style style:name="Таблица22.E" style:family="table-column">
      <style:table-column-properties style:column-width="1.782cm" style:rel-column-width="4542*"/>
    </style:style>
    <style:style style:name="Таблица22.F" style:family="table-column">
      <style:table-column-properties style:column-width="1.958cm" style:rel-column-width="4994*"/>
    </style:style>
    <style:style style:name="Таблица22.G" style:family="table-column">
      <style:table-column-properties style:column-width="1.956cm" style:rel-column-width="4987*"/>
    </style:style>
    <style:style style:name="Таблица22.H" style:family="table-column">
      <style:table-column-properties style:column-width="1.958cm" style:rel-column-width="4993*"/>
    </style:style>
    <style:style style:name="Таблица22.J" style:family="table-column">
      <style:table-column-properties style:column-width="1.787cm" style:rel-column-width="4557*"/>
    </style:style>
    <style:style style:name="Таблица22.1" style:family="table-row">
      <style:table-row-properties style:min-row-height="0.838cm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2.2" style:family="table-row">
      <style:table-row-properties style:min-row-height="0.598cm" fo:keep-together="auto"/>
    </style:style>
    <style:style style:name="Таблица22.3" style:family="table-row">
      <style:table-row-properties style:min-row-height="0.552cm" fo:keep-together="auto"/>
    </style:style>
    <style:style style:name="Таблица22.4" style:family="table-row">
      <style:table-row-properties fo:keep-together="auto"/>
    </style:style>
    <style:style style:name="Таблица22.5" style:family="table-row">
      <style:table-row-properties fo:keep-together="auto"/>
    </style:style>
    <style:style style:name="Таблица22.6" style:family="table-row">
      <style:table-row-properties fo:keep-together="auto"/>
    </style:style>
    <style:style style:name="Таблица22.7" style:family="table-row">
      <style:table-row-properties fo:keep-together="auto"/>
    </style:style>
    <style:style style:name="Таблица22.8" style:family="table-row">
      <style:table-row-properties fo:keep-together="auto"/>
    </style:style>
    <style:style style:name="Таблица22.9" style:family="table-row">
      <style:table-row-properties fo:keep-together="auto"/>
    </style:style>
    <style:style style:name="Таблица23" style:family="table">
      <style:table-properties style:width="25.7cm" style:rel-width="100%" fo:margin-left="-0.191cm" fo:margin-top="0cm" fo:margin-bottom="0cm" table:align="left" style:writing-mode="lr-tb"/>
    </style:style>
    <style:style style:name="Таблица23.A" style:family="table-column">
      <style:table-column-properties style:column-width="1.607cm" style:rel-column-width="4095*"/>
    </style:style>
    <style:style style:name="Таблица23.B" style:family="table-column">
      <style:table-column-properties style:column-width="4.445cm" style:rel-column-width="11331*"/>
    </style:style>
    <style:style style:name="Таблица23.C" style:family="table-column">
      <style:table-column-properties style:column-width="0.794cm" style:rel-column-width="2025*"/>
    </style:style>
    <style:style style:name="Таблица23.D" style:family="table-column">
      <style:table-column-properties style:column-width="0.799cm" style:rel-column-width="2039*"/>
    </style:style>
    <style:style style:name="Таблица23.F" style:family="table-column">
      <style:table-column-properties style:column-width="0.797cm" style:rel-column-width="2031*"/>
    </style:style>
    <style:style style:name="Таблица23.H" style:family="table-column">
      <style:table-column-properties style:column-width="0.797cm" style:rel-column-width="2032*"/>
    </style:style>
    <style:style style:name="Таблица23.I" style:family="table-column">
      <style:table-column-properties style:column-width="0.799cm" style:rel-column-width="2038*"/>
    </style:style>
    <style:style style:name="Таблица23.P" style:family="table-column">
      <style:table-column-properties style:column-width="1.58cm" style:rel-column-width="4031*"/>
    </style:style>
    <style:style style:name="Таблица23.Q" style:family="table-column">
      <style:table-column-properties style:column-width="0.949cm" style:rel-column-width="2418*"/>
    </style:style>
    <style:style style:name="Таблица23.R" style:family="table-column">
      <style:table-column-properties style:column-width="1.185cm" style:rel-column-width="3021*"/>
    </style:style>
    <style:style style:name="Таблица23.S" style:family="table-column">
      <style:table-column-properties style:column-width="0.951cm" style:rel-column-width="2425*"/>
    </style:style>
    <style:style style:name="Таблица23.W" style:family="table-column">
      <style:table-column-properties style:column-width="0.949cm" style:rel-column-width="2419*"/>
    </style:style>
    <style:style style:name="Таблица23.X" style:family="table-column">
      <style:table-column-properties style:column-width="0.834cm" style:rel-column-width="2128*"/>
    </style:style>
    <style:style style:name="Таблица23.1" style:family="table-row">
      <style:table-row-properties style:min-row-height="0.432cm" fo:keep-together="always"/>
    </style:style>
    <style:style style:name="Таблица2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3.Q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2" style:family="table-row">
      <style:table-row-properties style:min-row-height="3.976cm" fo:keep-together="always"/>
    </style:style>
    <style:style style:name="Таблица23.Q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R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S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T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U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V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W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X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3.3" style:family="table-row">
      <style:table-row-properties fo:keep-together="auto"/>
    </style:style>
    <style:style style:name="Таблица23.4" style:family="table-row">
      <style:table-row-properties fo:keep-together="auto"/>
    </style:style>
    <style:style style:name="Таблица23.5" style:family="table-row">
      <style:table-row-properties fo:keep-together="auto"/>
    </style:style>
    <style:style style:name="Таблица23.6" style:family="table-row">
      <style:table-row-properties fo:keep-together="auto"/>
    </style:style>
    <style:style style:name="Таблица23.7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6de4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6de4c"/>
    </style:style>
    <style:style style:name="P5" style:family="paragraph" style:parent-style-name="Standard">
      <style:paragraph-properties fo:text-align="center" style:justify-single-word="false"/>
      <style:text-properties officeooo:paragraph-rsid="0006de4c"/>
    </style:style>
    <style:style style:name="P6" style:family="paragraph" style:parent-style-name="Раздел">
      <style:paragraph-properties fo:text-align="center" style:justify-single-word="false"/>
      <style:text-properties officeooo:paragraph-rsid="0006de4c"/>
    </style:style>
    <style:style style:name="P7" style:family="paragraph" style:parent-style-name="No_20_Spacing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_20_Spacing">
      <style:paragraph-properties fo:text-align="center" style:justify-single-word="false" fo:orphans="0" fo:widows="0" fo:hyphenation-ladder-count="no-limit"/>
      <style:text-properties style:font-name="Times New Roman" fo:font-size="10pt" officeooo:paragraph-rsid="0006de4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06de4c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-0.123cm" fo:margin-right="-0.183cm" fo:text-align="center" style:justify-single-word="false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orphans="0" fo:widows="0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left="0.199cm" fo:margin-right="0.199cm" fo:orphans="0" fo:widows="0" fo:text-indent="0cm" style:auto-text-indent="false"/>
      <style:text-properties officeooo:paragraph-rsid="0006de4c"/>
    </style:style>
    <style:style style:name="P17" style:family="paragraph" style:parent-style-name="Standard">
      <style:paragraph-properties fo:margin-left="0.199cm" fo:margin-right="0.199cm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text-align="end" style:justify-single-word="false" fo:hyphenation-ladder-count="no-limit"/>
      <style:text-properties officeooo:paragraph-rsid="0006de4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end" style:justify-single-word="false"/>
      <style:text-properties officeooo:paragraph-rsid="0006de4c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fo:font-size="10pt" officeooo:paragraph-rsid="0006de4c" style:font-size-asian="10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9pt" officeooo:paragraph-rsid="0006de4c" style:font-size-asian="9pt" style:font-size-complex="9pt"/>
    </style:style>
    <style:style style:name="P24" style:family="paragraph" style:parent-style-name="Standard">
      <style:paragraph-properties fo:margin-left="-0.123cm" fo:margin-right="-0.183cm" fo:text-align="center" style:justify-single-word="false" fo:orphans="0" fo:widows="0" fo:text-indent="0cm" style:auto-text-indent="false"/>
      <style:text-properties fo:font-size="9pt" officeooo:paragraph-rsid="0006de4c" style:font-size-asian="9pt" style:font-size-complex="9pt"/>
    </style:style>
    <style:style style:name="P25" style:family="paragraph" style:parent-style-name="Standard">
      <style:text-properties fo:font-size="9pt" officeooo:paragraph-rsid="0006de4c" style:font-size-asian="9pt" style:font-size-complex="9pt"/>
    </style:style>
    <style:style style:name="P26" style:family="paragraph" style:parent-style-name="Standard">
      <style:text-properties officeooo:paragraph-rsid="0006de4c"/>
    </style:style>
    <style:style style:name="P2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margin-left="-0.123cm" fo:margin-right="-0.18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 fo:margin-left="-0.123cm" fo:margin-right="-0.183cm" fo:text-align="center" style:justify-single-word="false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9pt" fo:font-style="italic" style:font-size-asian="9pt" style:font-style-asian="italic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/>
    </style:style>
    <style:style style:name="P36" style:family="paragraph" style:parent-style-name="Standard">
      <style:paragraph-properties fo:margin-left="0.199cm" fo:margin-right="0.199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fo:font-size="10pt" officeooo:paragraph-rsid="0006de4c" style:font-size-asian="10pt"/>
    </style:style>
    <style:style style:name="P38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officeooo:paragraph-rsid="0006de4c" style:font-size-asian="8pt" style:font-size-complex="8pt"/>
    </style:style>
    <style:style style:name="P39" style:family="paragraph" style:parent-style-name="Standard">
      <style:paragraph-properties fo:margin-left="-0.123cm" fo:margin-right="-0.183cm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9pt" officeooo:paragraph-rsid="0006de4c" style:font-size-asian="9pt" style:font-size-complex="9pt"/>
    </style:style>
    <style:style style:name="P41" style:family="paragraph" style:parent-style-name="Standard">
      <style:paragraph-properties fo:margin-left="-0.123cm" fo:margin-right="-0.183cm" fo:text-align="center" style:justify-single-word="false" fo:orphans="0" fo:widows="0" fo:text-indent="0cm" style:auto-text-indent="false"/>
      <style:text-properties fo:font-size="9pt" officeooo:paragraph-rsid="0006de4c" style:font-size-asian="9pt" style:font-size-complex="9pt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9pt" fo:font-weight="bold" officeooo:paragraph-rsid="0006de4c" style:font-size-asian="9pt" style:font-weight-asian="bold" style:font-size-complex="9pt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9pt" fo:font-style="italic" officeooo:paragraph-rsid="0006de4c" style:font-size-asian="9pt" style:font-style-asian="italic" style:font-size-complex="9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72918"/>
    </style:style>
    <style:style style:name="P45" style:family="paragraph" style:parent-style-name="No_20_Spacing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48" style:family="paragraph" style:parent-style-name="No_20_Spacing">
      <style:paragraph-properties fo:text-align="center" style:justify-single-word="false" fo:orphans="0" fo:widows="0" fo:hyphenation-ladder-count="no-limit"/>
      <style:text-properties style:font-name="Times New Roman" fo:font-size="10pt" officeooo:paragraph-rsid="0006de4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No_20_Spacing">
      <style:paragraph-properties fo:text-align="center" style:justify-single-word="false" fo:orphans="0" fo:widows="0"/>
      <style:text-properties style:font-name="Times New Roman" fo:font-size="10pt" officeooo:paragraph-rsid="0006de4c" style:font-size-asian="10pt" style:font-size-complex="10pt"/>
    </style:style>
    <style:style style:name="P50" style:family="paragraph" style:parent-style-name="No_20_Spacing">
      <style:paragraph-properties fo:margin-left="0cm" fo:margin-right="0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51" style:family="paragraph" style:parent-style-name="No_20_Spacing">
      <style:paragraph-properties fo:orphans="0" fo:widows="0"/>
      <style:text-properties style:font-name="Times New Roman" fo:font-size="10pt" officeooo:paragraph-rsid="0006de4c" style:font-size-asian="10pt" style:font-size-complex="10pt"/>
    </style:style>
    <style:style style:name="P52" style:family="paragraph" style:parent-style-name="Раздел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language="ru" fo:country="RU" style:language-asian="ru" style:country-asian="RU" style:language-complex="ar" style:country-complex="SA"/>
    </style:style>
    <style:style style:name="T6" style:family="text">
      <style:text-properties fo:language="ru" fo:country="RU" officeooo:rsid="00072918" style:language-asian="ru" style:country-asian="RU" style:language-complex="ar" style:country-complex="SA"/>
    </style:style>
    <style:style style:name="T7" style:family="text">
      <style:text-properties fo:language="ru" fo:country="RU" fo:font-weight="bold" officeooo:rsid="0006de4c" style:language-asian="ru" style:country-asian="RU" style:font-weight-asian="bold" style:language-complex="ar" style:country-complex="SA" style:font-weight-complex="bold"/>
    </style:style>
    <style:style style:name="T8" style:family="text">
      <style:text-properties fo:language="ru" fo:country="RU" fo:font-weight="bold" officeooo:rsid="00072918" style:language-asian="ru" style:country-asian="RU" style:font-weight-asian="bold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0pt" style:font-size-asian="10pt"/>
    </style:style>
    <style:style style:name="T10" style:family="text">
      <style:text-properties fo:color="#000000" loext:opacity="100%" style:font-name="Times New Roman" fo:font-size="8pt" style:font-size-asian="8pt" style:font-size-complex="8pt"/>
    </style:style>
    <style:style style:name="T11" style:family="text">
      <style:text-properties fo:color="#000000" loext:opacity="100%" fo:font-size="10pt" style:font-size-asian="10pt"/>
    </style:style>
    <style:style style:name="T12" style:family="text">
      <style:text-properties fo:color="#000000" loext:opacity="100%" fo:font-size="8pt" style:font-size-asian="8pt" style:font-size-complex="8pt"/>
    </style:style>
    <style:style style:name="T13" style:family="text">
      <style:text-properties fo:font-weight="bold" officeooo:rsid="0006de4c" style:font-weight-asian="bold" style:font-weight-complex="bold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10pt" style:font-size-asian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language="ru" fo:country="RU" fo:font-weight="bold" officeooo:rsid="00072918" style:font-size-asian="14pt" style:language-asian="ru" style:country-asian="RU" style:font-weight-asian="bold" style:font-size-complex="14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убличное акционерное общество &quot;Ашинский металлургический завод&quot; (Заводоуправление)" text:name="ceh_info"/>
      </text:user-field-decls>
      <text:p text:style-name="P52">Раздел V. Сводная ведомость результатов проведения специальной оценки условий труда</text:p>
      <text:p text:style-name="P11"/>
      <text:p text:style-name="P4"><text:span text:style-name="Поле"><text:span text:style-name="T7">АТЦ</text:span></text:span></text:p>
      <text:p text:style-name="P27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 table:number-columns-repeated="2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7">Наименование</text:p>
          </table:table-cell>
          <table:table-cell table:style-name="Таблица1.A1" table:number-rows-spanned="2" table:number-columns-spanned="2" office:value-type="string">
            <text:p text:style-name="P7">Количество рабочих мест и численность работников, занятых на этих рабочих местах</text:p>
            <text:p text:style-name="P7"/>
          </table:table-cell>
          <table:covered-table-cell/>
          <table:table-cell table:style-name="Таблица1.A1" table:number-columns-spanned="7" office:value-type="string">
            <text:p text:style-name="P7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/>
          <table:table-cell table:style-name="Таблица1.A1" table:number-rows-spanned="2" office:value-type="string">
            <text:p text:style-name="P46">класс 1</text:p>
          </table:table-cell>
          <table:table-cell table:style-name="Таблица1.A1" table:number-rows-spanned="2" office:value-type="string">
            <text:p text:style-name="P46">класс 2</text:p>
          </table:table-cell>
          <table:table-cell table:style-name="Таблица1.A1" table:number-columns-spanned="4" office:value-type="string">
            <text:p text:style-name="P46">класс 3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6">класс 4</text:p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46">всего</text:p>
          </table:table-cell>
          <table:table-cell table:style-name="Таблица1.A1" office:value-type="string">
            <text:p text:style-name="P7">в том числе на которых проведена специальная оценка условий труда</text:p>
          </table:table-cell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3.1</text:p>
          </table:table-cell>
          <table:table-cell table:style-name="Таблица1.A1" office:value-type="string">
            <text:p text:style-name="P46">3.2</text:p>
          </table:table-cell>
          <table:table-cell table:style-name="Таблица1.A1" office:value-type="string">
            <text:p text:style-name="P46">3.3</text:p>
          </table:table-cell>
          <table:table-cell table:style-name="Таблица1.A1" office:value-type="string">
            <text:p text:style-name="P46">3.4.</text:p>
          </table:table-cell>
          <table:covered-table-cell table:style-name="Таблица1.A1"/>
        </table:table-row>
        <table:table-row table:style-name="Таблица1.4">
          <table:table-cell table:style-name="Таблица1.A1" office:value-type="string">
            <text:p text:style-name="P46">1</text:p>
          </table:table-cell>
          <table:table-cell table:style-name="Таблица1.A1" office:value-type="string">
            <text:p text:style-name="P46">2</text:p>
          </table:table-cell>
          <table:table-cell table:style-name="Таблица1.A1" office:value-type="string">
            <text:p text:style-name="P46">3</text:p>
          </table:table-cell>
          <table:table-cell table:style-name="Таблица1.A1" office:value-type="string">
            <text:p text:style-name="P46">4</text:p>
          </table:table-cell>
          <table:table-cell table:style-name="Таблица1.A1" office:value-type="string">
            <text:p text:style-name="P46">5</text:p>
          </table:table-cell>
          <table:table-cell table:style-name="Таблица1.A1" office:value-type="string">
            <text:p text:style-name="P46">6</text:p>
          </table:table-cell>
          <table:table-cell table:style-name="Таблица1.A1" office:value-type="string">
            <text:p text:style-name="P46">7</text:p>
          </table:table-cell>
          <table:table-cell table:style-name="Таблица1.A1" office:value-type="string">
            <text:p text:style-name="P46">8</text:p>
          </table:table-cell>
          <table:table-cell table:style-name="Таблица1.A1" office:value-type="string">
            <text:p text:style-name="P46">9</text:p>
          </table:table-cell>
          <table:table-cell table:style-name="Таблица1.A1" office:value-type="string">
            <text:p text:style-name="P46">10</text:p>
          </table:table-cell>
        </table:table-row>
        <table:table-row table:style-name="Таблица1.5">
          <table:table-cell table:style-name="Таблица1.A1" office:value-type="string">
            <text:p text:style-name="P50">Рабочие места (ед.) <text:s/>- основные/все</text:p>
          </table:table-cell>
          <table:table-cell table:style-name="Таблица1.A1" office:value-type="string">
            <text:p text:style-name="P47">1/1</text:p>
          </table:table-cell>
          <table:table-cell table:style-name="Таблица1.A1" office:value-type="string">
            <text:p text:style-name="P47">1/1</text:p>
          </table:table-cell>
          <table:table-cell table:style-name="Таблица1.A1" office:value-type="string">
            <text:p text:style-name="P47">0/0</text:p>
          </table:table-cell>
          <table:table-cell table:style-name="Таблица1.A1" office:value-type="string">
            <text:p text:style-name="P47">0/0</text:p>
          </table:table-cell>
          <table:table-cell table:style-name="Таблица1.A1" office:value-type="string">
            <text:p text:style-name="P47">0/0</text:p>
          </table:table-cell>
          <table:table-cell table:style-name="Таблица1.A1" office:value-type="string">
            <text:p text:style-name="P47">1/1</text:p>
          </table:table-cell>
          <table:table-cell table:style-name="Таблица1.A1" office:value-type="string">
            <text:p text:style-name="P47">0/0</text:p>
          </table:table-cell>
          <table:table-cell table:style-name="Таблица1.A1" office:value-type="string">
            <text:p text:style-name="P47">0/0</text:p>
          </table:table-cell>
          <table:table-cell table:style-name="Таблица1.A1" office:value-type="string">
            <text:p text:style-name="P47">0/0</text:p>
          </table:table-cell>
        </table:table-row>
        <table:table-row table:style-name="Таблица1.6">
          <table:table-cell table:style-name="Таблица1.A1" office:value-type="string">
            <text:p text:style-name="P50">Работники, занятые на рабочих <text:s text:c="14"/>местах (чел.)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</table:table-row>
        <table:table-row table:style-name="Таблица1.7">
          <table:table-cell table:style-name="Таблица1.A1" office:value-type="string">
            <text:p text:style-name="P50">из них женщин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</table:table-row>
        <table:table-row table:style-name="Таблица1.8">
          <table:table-cell table:style-name="Таблица1.A1" office:value-type="string">
            <text:p text:style-name="P50">из них лиц в возрасте до 18 лет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</table:table-row>
        <table:table-row table:style-name="Таблица1.9">
          <table:table-cell table:style-name="Таблица1.A1" office:value-type="string">
            <text:p text:style-name="P50">из них инвалидов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  <table:table-cell table:style-name="Таблица1.A1" office:value-type="string">
            <text:p text:style-name="P47">0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D"/>
        <table:table-column table:style-name="Таблица2.C" table:number-columns-repeated="3"/>
        <table:table-column table:style-name="Таблица2.D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P"/>
        <table:table-column table:style-name="Таблица2.Q"/>
        <table:table-column table:style-name="Таблица2.R"/>
        <table:table-column table:style-name="Таблица2.Q" table:number-columns-repeated="2"/>
        <table:table-column table:style-name="Таблица2.U"/>
        <table:table-column table:style-name="Таблица2.Q" table:number-columns-repeated="2"/>
        <table:table-column table:style-name="Таблица2.X"/>
        <table:table-row table:style-name="Таблица2.1">
          <table:table-cell table:style-name="Таблица2.A1" table:number-rows-spanned="2" office:value-type="string">
            <text:p text:style-name="P20">Индиви­дуальный номер рабочего места</text:p>
          </table:table-cell>
          <table:table-cell table:style-name="Таблица2.A1" table:number-rows-spanned="2" office:value-type="string">
            <text:p text:style-name="P20">Профессия/<text:line-break/>должность/<text:line-break/>специальность работника </text:p>
            <text:p text:style-name="P20"/>
          </table:table-cell>
          <table:table-cell table:style-name="Таблица2.C1" table:number-columns-spanned="14" office:value-type="string">
            <text:p text:style-name="P1"><text:span text:style-name="T2">Классы </text:span><text:span text:style-name="T9">(подклассы)</text:span><text:span text:style-name="T2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1" table:number-rows-spanned="2" office:value-type="string">
            <text:p text:style-name="P36">Итоговый класс (подкласс) условий труда</text:p>
          </table:table-cell>
          <table:table-cell table:style-name="Таблица2.Q1" table:number-rows-spanned="2" office:value-type="string">
            <text:p text:style-name="P36">Итоговый класс (подкласс) условий труда с учетом эффективного применения СИЗ</text:p>
          </table:table-cell>
          <table:table-cell table:style-name="Таблица2.Q1" table:number-rows-spanned="2" office:value-type="string">
            <text:p text:style-name="P36">Повышенный размер оплаты труда (да/нет)</text:p>
          </table:table-cell>
          <table:table-cell table:style-name="Таблица2.Q1" table:number-rows-spanned="2" office:value-type="string">
            <text:p text:style-name="P36">Ежегодный дополнительный оплачиваемый отпуск (да/нет)</text:p>
          </table:table-cell>
          <table:table-cell table:style-name="Таблица2.Q1" table:number-rows-spanned="2" office:value-type="string">
            <text:p text:style-name="P36">Сокращенная продолжительность рабочего времени (да/нет)</text:p>
          </table:table-cell>
          <table:table-cell table:style-name="Таблица2.Q1" table:number-rows-spanned="2" office:value-type="string">
            <text:p text:style-name="P17"><text:span text:style-name="T10">Молоко или другие равноценные пищевые продукт</text:span><text:span text:style-name="T3">ы (да/нет)</text:span></text:p>
          </table:table-cell>
          <table:table-cell table:style-name="Таблица2.Q1" table:number-rows-spanned="2" office:value-type="string">
            <text:p text:style-name="P17"><text:span text:style-name="T10">Лечебно</text:span><text:span text:style-name="T3">-профилактическое питание <text:s/>(да/нет)</text:span></text:p>
          </table:table-cell>
          <table:table-cell table:style-name="Таблица2.Q1" table:number-rows-spanned="2" office:value-type="string">
            <text:p text:style-name="P17"><text:span text:style-name="T10">Льготно</text:span><text:span text:style-name="T3">е пенсионное обеспечение (да/нет)</text:span>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table-cell table:style-name="Таблица2.Q1" office:value-type="string">
            <text:p text:style-name="P36">химический</text:p>
          </table:table-cell>
          <table:table-cell table:style-name="Таблица2.Q1" office:value-type="string">
            <text:p text:style-name="P36">биологический</text:p>
          </table:table-cell>
          <table:table-cell table:style-name="Таблица2.Q1" office:value-type="string">
            <text:p text:style-name="P36">аэрозоли преимущественно фиброгенного действия</text:p>
          </table:table-cell>
          <table:table-cell table:style-name="Таблица2.Q1" office:value-type="string">
            <text:p text:style-name="P36">шум</text:p>
          </table:table-cell>
          <table:table-cell table:style-name="Таблица2.Q1" office:value-type="string">
            <text:p text:style-name="P36">инфразвук</text:p>
          </table:table-cell>
          <table:table-cell table:style-name="Таблица2.Q1" office:value-type="string">
            <text:p text:style-name="P36">ультразвук воздушный</text:p>
          </table:table-cell>
          <table:table-cell table:style-name="Таблица2.Q1" office:value-type="string">
            <text:p text:style-name="P36">вибрация общая</text:p>
          </table:table-cell>
          <table:table-cell table:style-name="Таблица2.Q1" office:value-type="string">
            <text:p text:style-name="P36">вибрация локальная</text:p>
          </table:table-cell>
          <table:table-cell table:style-name="Таблица2.Q1" office:value-type="string">
            <text:p text:style-name="P36">неионизирующие излучения</text:p>
          </table:table-cell>
          <table:table-cell table:style-name="Таблица2.Q1" office:value-type="string">
            <text:p text:style-name="P36">ионизирующие излучения</text:p>
          </table:table-cell>
          <table:table-cell table:style-name="Таблица2.Q1" office:value-type="string">
            <text:p text:style-name="P36">микроклимат</text:p>
          </table:table-cell>
          <table:table-cell table:style-name="Таблица2.Q1" office:value-type="string">
            <text:p text:style-name="P36">световая среда</text:p>
          </table:table-cell>
          <table:table-cell table:style-name="Таблица2.Q1" office:value-type="string">
            <text:p text:style-name="P36">тяжесть трудового процесса</text:p>
          </table:table-cell>
          <table:table-cell table:style-name="Таблица2.Q1" office:value-type="string">
            <text:p text:style-name="P36">напряженность трудового процесса</text:p>
          </table:table-cell>
          <table:covered-table-cell table:style-name="Таблица2.Q2"/>
          <table:covered-table-cell table:style-name="Таблица2.Q2"/>
          <table:covered-table-cell table:style-name="Таблица2.Q2"/>
          <table:covered-table-cell table:style-name="Таблица2.Q2"/>
          <table:covered-table-cell table:style-name="Таблица2.Q2"/>
          <table:covered-table-cell table:style-name="Таблица2.Q2"/>
          <table:covered-table-cell table:style-name="Таблица2.Q2"/>
          <table:covered-table-cell table:style-name="Таблица2.Q2"/>
        </table:table-row>
        <table:table-row table:style-name="Таблица2.3">
          <table:table-cell table:style-name="Таблица2.A1" office:value-type="string">
            <text:p text:style-name="P29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0">5</text:p>
          </table:table-cell>
          <table:table-cell table:style-name="Таблица2.A1" office:value-type="string">
            <text:p text:style-name="P30">6</text:p>
          </table:table-cell>
          <table:table-cell table:style-name="Таблица2.A1" office:value-type="string">
            <text:p text:style-name="P30">7</text:p>
          </table:table-cell>
          <table:table-cell table:style-name="Таблица2.A1" office:value-type="string">
            <text:p text:style-name="P30">8</text:p>
          </table:table-cell>
          <table:table-cell table:style-name="Таблица2.A1" office:value-type="string">
            <text:p text:style-name="P30">9</text:p>
          </table:table-cell>
          <table:table-cell table:style-name="Таблица2.A1" office:value-type="string">
            <text:p text:style-name="P30">10</text:p>
          </table:table-cell>
          <table:table-cell table:style-name="Таблица2.A1" office:value-type="string">
            <text:p text:style-name="P30">11</text:p>
          </table:table-cell>
          <table:table-cell table:style-name="Таблица2.A1" office:value-type="string">
            <text:p text:style-name="P30">12</text:p>
          </table:table-cell>
          <table:table-cell table:style-name="Таблица2.A1" office:value-type="string">
            <text:p text:style-name="P30">13</text:p>
          </table:table-cell>
          <table:table-cell table:style-name="Таблица2.A1" office:value-type="string">
            <text:p text:style-name="P30">14</text:p>
          </table:table-cell>
          <table:table-cell table:style-name="Таблица2.A1" office:value-type="string">
            <text:p text:style-name="P30">15</text:p>
          </table:table-cell>
          <table:table-cell table:style-name="Таблица2.A1" office:value-type="string">
            <text:p text:style-name="P30">16</text:p>
          </table:table-cell>
          <table:table-cell table:style-name="Таблица2.A1" office:value-type="string">
            <text:p text:style-name="P30">17</text:p>
          </table:table-cell>
          <table:table-cell table:style-name="Таблица2.A1" office:value-type="string">
            <text:p text:style-name="P30">18</text:p>
          </table:table-cell>
          <table:table-cell table:style-name="Таблица2.A1" office:value-type="string">
            <text:p text:style-name="P30">19</text:p>
          </table:table-cell>
          <table:table-cell table:style-name="Таблица2.A1" office:value-type="string">
            <text:p text:style-name="P30">20</text:p>
          </table:table-cell>
          <table:table-cell table:style-name="Таблица2.A1" office:value-type="string">
            <text:p text:style-name="P30">21</text:p>
          </table:table-cell>
          <table:table-cell table:style-name="Таблица2.A1" office:value-type="string">
            <text:p text:style-name="P30">22</text:p>
          </table:table-cell>
          <table:table-cell table:style-name="Таблица2.A1" office:value-type="string">
            <text:p text:style-name="P30">23</text:p>
          </table:table-cell>
          <table:table-cell table:style-name="Таблица2.A1" office:value-type="string">
            <text:p text:style-name="P30">24</text:p>
          </table:table-cell>
        </table:table-row>
        <table:table-row table:style-name="Таблица2.4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3">Автотранспортный цех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5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4">Участок дорожно-строительной техники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6">
          <table:table-cell table:style-name="Таблица2.A1" office:value-type="string">
            <text:p text:style-name="P12">19020033 </text:p>
          </table:table-cell>
          <table:table-cell table:style-name="Таблица2.A1" office:value-type="string">
            <text:p text:style-name="P22"><text:span text:style-name="T4">Машинист автогрейдера(LiuGong </text:span><text:soft-page-break/><text:span text:style-name="T4">CLG4215D, <text:s text:c="12"/>мощ. дв. = 220 л.с.)</text:span>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3.2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3.2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Да</text:p>
          </table:table-cell>
          <table:table-cell table:style-name="Таблица2.A1" office:value-type="string">
            <text:p text:style-name="P13">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3">Нет</text:p>
          </table:table-cell>
        </table:table-row>
      </table:table>
      <text:p text:style-name="P14"/>
      <text:p text:style-name="P52">Раздел V. Сводная ведомость результатов проведения специальной оценки условий труда</text:p>
      <text:p text:style-name="P4"><text:span text:style-name="Поле"><text:span text:style-name="T7">ГГСС</text:span></text:span></text:p>
      <text:p text:style-name="P27">Таблица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 table:number-columns-repeated="2"/>
        <table:table-column table:style-name="Таблица3.J"/>
        <table:table-row table:style-name="Таблица3.1">
          <table:table-cell table:style-name="Таблица3.A1" table:number-rows-spanned="3" office:value-type="string">
            <text:p text:style-name="P7">Наименование</text:p>
          </table:table-cell>
          <table:table-cell table:style-name="Таблица3.A1" table:number-rows-spanned="2" table:number-columns-spanned="2" office:value-type="string">
            <text:p text:style-name="P7">Количество рабочих мест и численность работников, занятых на этих рабочих местах</text:p>
            <text:p text:style-name="P7"/>
          </table:table-cell>
          <table:covered-table-cell/>
          <table:table-cell table:style-name="Таблица3.A1" table:number-columns-spanned="7" office:value-type="string">
            <text:p text:style-name="P7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covered-table-cell table:style-name="Таблица3.A1"/>
          <table:covered-table-cell/>
          <table:table-cell table:style-name="Таблица3.A1" table:number-rows-spanned="2" office:value-type="string">
            <text:p text:style-name="P46">класс 1</text:p>
          </table:table-cell>
          <table:table-cell table:style-name="Таблица3.A1" table:number-rows-spanned="2" office:value-type="string">
            <text:p text:style-name="P46">класс 2</text:p>
          </table:table-cell>
          <table:table-cell table:style-name="Таблица3.A1" table:number-columns-spanned="4" office:value-type="string">
            <text:p text:style-name="P46">класс 3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46">класс 4</text:p>
          </table:table-cell>
        </table:table-row>
        <table:table-row table:style-name="Таблица3.3">
          <table:covered-table-cell table:style-name="Таблица3.A1"/>
          <table:table-cell table:style-name="Таблица3.A1" office:value-type="string">
            <text:p text:style-name="P46">всего</text:p>
          </table:table-cell>
          <table:table-cell table:style-name="Таблица3.A1" office:value-type="string">
            <text:p text:style-name="P7">в том числе на которых проведена специальная оценка условий труда</text:p>
          </table:table-cell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46">3.1</text:p>
          </table:table-cell>
          <table:table-cell table:style-name="Таблица3.A1" office:value-type="string">
            <text:p text:style-name="P46">3.2</text:p>
          </table:table-cell>
          <table:table-cell table:style-name="Таблица3.A1" office:value-type="string">
            <text:p text:style-name="P46">3.3</text:p>
          </table:table-cell>
          <table:table-cell table:style-name="Таблица3.A1" office:value-type="string">
            <text:p text:style-name="P46">3.4.</text:p>
          </table:table-cell>
          <table:covered-table-cell table:style-name="Таблица3.A1"/>
        </table:table-row>
        <table:table-row table:style-name="Таблица3.4"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46">2</text:p>
          </table:table-cell>
          <table:table-cell table:style-name="Таблица3.A1" office:value-type="string">
            <text:p text:style-name="P46">3</text:p>
          </table:table-cell>
          <table:table-cell table:style-name="Таблица3.A1" office:value-type="string">
            <text:p text:style-name="P46">4</text:p>
          </table:table-cell>
          <table:table-cell table:style-name="Таблица3.A1" office:value-type="string">
            <text:p text:style-name="P46">5</text:p>
          </table:table-cell>
          <table:table-cell table:style-name="Таблица3.A1" office:value-type="string">
            <text:p text:style-name="P46">6</text:p>
          </table:table-cell>
          <table:table-cell table:style-name="Таблица3.A1" office:value-type="string">
            <text:p text:style-name="P46">7</text:p>
          </table:table-cell>
          <table:table-cell table:style-name="Таблица3.A1" office:value-type="string">
            <text:p text:style-name="P46">8</text:p>
          </table:table-cell>
          <table:table-cell table:style-name="Таблица3.A1" office:value-type="string">
            <text:p text:style-name="P46">9</text:p>
          </table:table-cell>
          <table:table-cell table:style-name="Таблица3.A1" office:value-type="string">
            <text:p text:style-name="P46">10</text:p>
          </table:table-cell>
        </table:table-row>
        <table:table-row table:style-name="Таблица3.5">
          <table:table-cell table:style-name="Таблица3.A1" office:value-type="string">
            <text:p text:style-name="P50">Рабочие места (ед.) <text:s/>- основные/все</text:p>
          </table:table-cell>
          <table:table-cell table:style-name="Таблица3.A1" office:value-type="string">
            <text:p text:style-name="P47">1/1</text:p>
          </table:table-cell>
          <table:table-cell table:style-name="Таблица3.A1" office:value-type="string">
            <text:p text:style-name="P47">1/1</text:p>
          </table:table-cell>
          <table:table-cell table:style-name="Таблица3.A1" office:value-type="string">
            <text:p text:style-name="P47">0/0</text:p>
          </table:table-cell>
          <table:table-cell table:style-name="Таблица3.A1" office:value-type="string">
            <text:p text:style-name="P47">0/0</text:p>
          </table:table-cell>
          <table:table-cell table:style-name="Таблица3.A1" office:value-type="string">
            <text:p text:style-name="P47">1/1</text:p>
          </table:table-cell>
          <table:table-cell table:style-name="Таблица3.A1" office:value-type="string">
            <text:p text:style-name="P47">0/0</text:p>
          </table:table-cell>
          <table:table-cell table:style-name="Таблица3.A1" office:value-type="string">
            <text:p text:style-name="P47">0/0</text:p>
          </table:table-cell>
          <table:table-cell table:style-name="Таблица3.A1" office:value-type="string">
            <text:p text:style-name="P47">0/0</text:p>
          </table:table-cell>
          <table:table-cell table:style-name="Таблица3.A1" office:value-type="string">
            <text:p text:style-name="P47">0/0</text:p>
          </table:table-cell>
        </table:table-row>
        <table:table-row table:style-name="Таблица3.6">
          <table:table-cell table:style-name="Таблица3.A1" office:value-type="string">
            <text:p text:style-name="P50">Работники, занятые на рабочих <text:s text:c="15"/>местах (чел.)</text:p>
          </table:table-cell>
          <table:table-cell table:style-name="Таблица3.A1" office:value-type="string">
            <text:p text:style-name="P47">1</text:p>
          </table:table-cell>
          <table:table-cell table:style-name="Таблица3.A1" office:value-type="string">
            <text:p text:style-name="P47">1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1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</table:table-row>
        <table:table-row table:style-name="Таблица3.7">
          <table:table-cell table:style-name="Таблица3.A1" office:value-type="string">
            <text:p text:style-name="P50">из них женщин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</table:table-row>
        <table:table-row table:style-name="Таблица3.8">
          <table:table-cell table:style-name="Таблица3.A1" office:value-type="string">
            <text:p text:style-name="P50">из них лиц в возрасте до 18 лет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</table:table-row>
        <table:table-row table:style-name="Таблица3.9">
          <table:table-cell table:style-name="Таблица3.A1" office:value-type="string">
            <text:p text:style-name="P50">из них инвалидов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</table:table-row>
      </table:table>
      <text:p text:style-name="P28">Таблица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 table:number-columns-repeated="3"/>
        <table:table-column table:style-name="Таблица4.H"/>
        <table:table-column table:style-name="Таблица4.D"/>
        <table:table-column table:style-name="Таблица4.C" table:number-columns-repeated="3"/>
        <table:table-column table:style-name="Таблица4.H" table:number-columns-repeated="3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S"/>
        <table:table-column table:style-name="Таблица4.Q"/>
        <table:table-column table:style-name="Таблица4.X"/>
        <table:table-row table:style-name="Таблица4.1">
          <table:table-cell table:style-name="Таблица4.A1" table:number-rows-spanned="2" office:value-type="string">
            <text:p text:style-name="P20">Индиви­дуальный номер рабочего места</text:p>
          </table:table-cell>
          <table:table-cell table:style-name="Таблица4.A1" table:number-rows-spanned="2" office:value-type="string">
            <text:p text:style-name="P20">Профессия/<text:line-break/>должность/<text:line-break/>специальность работника </text:p>
            <text:p text:style-name="P20"/>
          </table:table-cell>
          <table:table-cell table:style-name="Таблица4.C1" table:number-columns-spanned="14" office:value-type="string">
            <text:p text:style-name="P1"><text:span text:style-name="T2">Классы </text:span><text:span text:style-name="T9">(подклассы)</text:span><text:span text:style-name="T2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Q1" table:number-rows-spanned="2" office:value-type="string">
            <text:p text:style-name="P36">Итоговый класс (подкласс) условий труда</text:p>
          </table:table-cell>
          <table:table-cell table:style-name="Таблица4.Q1" table:number-rows-spanned="2" office:value-type="string">
            <text:p text:style-name="P36">Итоговый класс (подкласс) условий труда с учетом эффективного применения СИЗ</text:p>
          </table:table-cell>
          <table:table-cell table:style-name="Таблица4.Q1" table:number-rows-spanned="2" office:value-type="string">
            <text:p text:style-name="P36">Повышенный размер оплаты труда (да/нет)</text:p>
          </table:table-cell>
          <table:table-cell table:style-name="Таблица4.Q1" table:number-rows-spanned="2" office:value-type="string">
            <text:p text:style-name="P36">Ежегодный дополнительный оплачиваемый отпуск (да/нет)</text:p>
          </table:table-cell>
          <table:table-cell table:style-name="Таблица4.Q1" table:number-rows-spanned="2" office:value-type="string">
            <text:p text:style-name="P36">Сокращенная продолжительность рабочего времени (да/нет)</text:p>
          </table:table-cell>
          <table:table-cell table:style-name="Таблица4.Q1" table:number-rows-spanned="2" office:value-type="string">
            <text:p text:style-name="P17"><text:span text:style-name="T10">Молоко или другие равноценные пищевые продукт</text:span><text:span text:style-name="T3">ы (да/нет)</text:span></text:p>
          </table:table-cell>
          <table:table-cell table:style-name="Таблица4.Q1" table:number-rows-spanned="2" office:value-type="string">
            <text:p text:style-name="P17"><text:span text:style-name="T10">Лечебно</text:span><text:span text:style-name="T3">-профилактическое питание <text:s/>(да/нет)</text:span></text:p>
          </table:table-cell>
          <table:table-cell table:style-name="Таблица4.Q1" table:number-rows-spanned="2" office:value-type="string">
            <text:p text:style-name="P17"><text:span text:style-name="T10">Льготно</text:span><text:span text:style-name="T3">е пенсионное обеспечение (да/нет)</text:span></text:p>
          </table:table-cell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Q1" office:value-type="string">
            <text:p text:style-name="P36">химический</text:p>
          </table:table-cell>
          <table:table-cell table:style-name="Таблица4.Q1" office:value-type="string">
            <text:p text:style-name="P36">биологический</text:p>
          </table:table-cell>
          <table:table-cell table:style-name="Таблица4.Q1" office:value-type="string">
            <text:p text:style-name="P36">аэрозоли преимущественно фиброгенного действия</text:p>
          </table:table-cell>
          <table:table-cell table:style-name="Таблица4.Q1" office:value-type="string">
            <text:p text:style-name="P36">шум</text:p>
          </table:table-cell>
          <table:table-cell table:style-name="Таблица4.Q1" office:value-type="string">
            <text:p text:style-name="P36">инфразвук</text:p>
          </table:table-cell>
          <table:table-cell table:style-name="Таблица4.Q1" office:value-type="string">
            <text:p text:style-name="P36">ультразвук воздушный</text:p>
          </table:table-cell>
          <table:table-cell table:style-name="Таблица4.Q1" office:value-type="string">
            <text:p text:style-name="P36">вибрация общая</text:p>
          </table:table-cell>
          <table:table-cell table:style-name="Таблица4.Q1" office:value-type="string">
            <text:p text:style-name="P36">вибрация локальная</text:p>
          </table:table-cell>
          <table:table-cell table:style-name="Таблица4.Q1" office:value-type="string">
            <text:p text:style-name="P36">неионизирующие излучения</text:p>
          </table:table-cell>
          <table:table-cell table:style-name="Таблица4.Q1" office:value-type="string">
            <text:p text:style-name="P36">ионизирующие излучения</text:p>
          </table:table-cell>
          <table:table-cell table:style-name="Таблица4.Q1" office:value-type="string">
            <text:p text:style-name="P36">микроклимат</text:p>
          </table:table-cell>
          <table:table-cell table:style-name="Таблица4.Q1" office:value-type="string">
            <text:p text:style-name="P36">световая среда</text:p>
          </table:table-cell>
          <table:table-cell table:style-name="Таблица4.Q1" office:value-type="string">
            <text:p text:style-name="P36">тяжесть трудового процесса</text:p>
          </table:table-cell>
          <table:table-cell table:style-name="Таблица4.Q1" office:value-type="string">
            <text:p text:style-name="P36">напряженность трудового процесса</text:p>
          </table:table-cell>
          <table:covered-table-cell table:style-name="Таблица4.Q2"/>
          <table:covered-table-cell table:style-name="Таблица4.Q2"/>
          <table:covered-table-cell table:style-name="Таблица4.Q2"/>
          <table:covered-table-cell table:style-name="Таблица4.Q2"/>
          <table:covered-table-cell table:style-name="Таблица4.Q2"/>
          <table:covered-table-cell table:style-name="Таблица4.Q2"/>
          <table:covered-table-cell table:style-name="Таблица4.Q2"/>
          <table:covered-table-cell table:style-name="Таблица4.Q2"/>
        </table:table-row>
        <table:table-row table:style-name="Таблица4.3"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29">2</text:p>
          </table:table-cell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30">4</text:p>
          </table:table-cell>
          <table:table-cell table:style-name="Таблица4.A1" office:value-type="string">
            <text:p text:style-name="P30">5</text:p>
          </table:table-cell>
          <table:table-cell table:style-name="Таблица4.A1" office:value-type="string">
            <text:p text:style-name="P30">6</text:p>
          </table:table-cell>
          <table:table-cell table:style-name="Таблица4.A1" office:value-type="string">
            <text:p text:style-name="P30">7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0">9</text:p>
          </table:table-cell>
          <table:table-cell table:style-name="Таблица4.A1" office:value-type="string">
            <text:p text:style-name="P30">10</text:p>
          </table:table-cell>
          <table:table-cell table:style-name="Таблица4.A1" office:value-type="string">
            <text:p text:style-name="P30">11</text:p>
          </table:table-cell>
          <table:table-cell table:style-name="Таблица4.A1" office:value-type="string">
            <text:p text:style-name="P30">12</text:p>
          </table:table-cell>
          <table:table-cell table:style-name="Таблица4.A1" office:value-type="string">
            <text:p text:style-name="P30">13</text:p>
          </table:table-cell>
          <table:table-cell table:style-name="Таблица4.A1" office:value-type="string">
            <text:p text:style-name="P30">14</text:p>
          </table:table-cell>
          <table:table-cell table:style-name="Таблица4.A1" office:value-type="string">
            <text:p text:style-name="P30">15</text:p>
          </table:table-cell>
          <table:table-cell table:style-name="Таблица4.A1" office:value-type="string">
            <text:p text:style-name="P30">16</text:p>
          </table:table-cell>
          <table:table-cell table:style-name="Таблица4.A1" office:value-type="string">
            <text:p text:style-name="P30">17</text:p>
          </table:table-cell>
          <table:table-cell table:style-name="Таблица4.A1" office:value-type="string">
            <text:p text:style-name="P30">18</text:p>
          </table:table-cell>
          <table:table-cell table:style-name="Таблица4.A1" office:value-type="string">
            <text:p text:style-name="P30">19</text:p>
          </table:table-cell>
          <table:table-cell table:style-name="Таблица4.A1" office:value-type="string">
            <text:p text:style-name="P30">20</text:p>
          </table:table-cell>
          <table:table-cell table:style-name="Таблица4.A1" office:value-type="string">
            <text:p text:style-name="P30">21</text:p>
          </table:table-cell>
          <table:table-cell table:style-name="Таблица4.A1" office:value-type="string">
            <text:p text:style-name="P30">22</text:p>
          </table:table-cell>
          <table:table-cell table:style-name="Таблица4.A1" office:value-type="string">
            <text:p text:style-name="P30">23</text:p>
          </table:table-cell>
          <table:table-cell table:style-name="Таблица4.A1" office:value-type="string">
            <text:p text:style-name="P30">24</text:p>
          </table:table-cell>
        </table:table-row>
        <table:table-row table:style-name="Таблица4.4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3">Газовая и газоспасательная служба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  <table:table-row table:style-name="Таблица4.5">
          <table:table-cell table:style-name="Таблица4.A1" office:value-type="string">
            <text:p text:style-name="P12">27002006 </text:p>
          </table:table-cell>
          <table:table-cell table:style-name="Таблица4.A1" office:value-type="string">
            <text:p text:style-name="P12">Токарь 3 разряда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2</text:p>
          </table:table-cell>
          <table:table-cell table:style-name="Таблица4.A1" office:value-type="string">
            <text:p text:style-name="P13">3.1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3.1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Да</text:p>
          </table:table-cell>
          <table:table-cell table:style-name="Таблица4.A1" office:value-type="string">
            <text:p text:style-name="P13">Нет</text:p>
          </table:table-cell>
          <table:table-cell table:style-name="Таблица4.A1" office:value-type="string">
            <text:p text:style-name="P13">Нет</text:p>
          </table:table-cell>
          <table:table-cell table:style-name="Таблица4.A1" office:value-type="string">
            <text:p text:style-name="P13">Нет</text:p>
          </table:table-cell>
          <table:table-cell table:style-name="Таблица4.A1" office:value-type="string">
            <text:p text:style-name="P13">Нет</text:p>
          </table:table-cell>
          <table:table-cell table:style-name="Таблица4.A1" office:value-type="string">
            <text:p text:style-name="P13">Нет</text:p>
          </table:table-cell>
        </table:table-row>
      </table:table>
      <text:p text:style-name="P14"><text:soft-page-break/></text:p>
      <text:p text:style-name="P52">Раздел V. Сводная ведомость результатов проведения специальной оценки условий труда</text:p>
      <text:p text:style-name="P11"/>
      <text:p text:style-name="P44"><text:span text:style-name="Поле"><text:span text:style-name="T18">Заводоуправление</text:span></text:span></text:p>
      <text:p text:style-name="P27">Таблица 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F" table:number-columns-repeated="2"/>
        <table:table-column table:style-name="Таблица5.J"/>
        <table:table-row table:style-name="Таблица5.1">
          <table:table-cell table:style-name="Таблица5.A1" table:number-rows-spanned="3" office:value-type="string">
            <text:p text:style-name="P7">Наименование</text:p>
          </table:table-cell>
          <table:table-cell table:style-name="Таблица5.A1" table:number-rows-spanned="2" table:number-columns-spanned="2" office:value-type="string">
            <text:p text:style-name="P7">Количество рабочих мест и численность работников, занятых на этих рабочих местах</text:p>
            <text:p text:style-name="P7"/>
          </table:table-cell>
          <table:covered-table-cell/>
          <table:table-cell table:style-name="Таблица5.A1" table:number-columns-spanned="7" office:value-type="string">
            <text:p text:style-name="P7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 table:style-name="Таблица5.A1"/>
          <table:covered-table-cell table:style-name="Таблица5.A1"/>
          <table:covered-table-cell/>
          <table:table-cell table:style-name="Таблица5.A1" table:number-rows-spanned="2" office:value-type="string">
            <text:p text:style-name="P46">класс 1</text:p>
          </table:table-cell>
          <table:table-cell table:style-name="Таблица5.A1" table:number-rows-spanned="2" office:value-type="string">
            <text:p text:style-name="P46">класс 2</text:p>
          </table:table-cell>
          <table:table-cell table:style-name="Таблица5.A1" table:number-columns-spanned="4" office:value-type="string">
            <text:p text:style-name="P46">класс 3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46">класс 4</text:p>
          </table:table-cell>
        </table:table-row>
        <table:table-row table:style-name="Таблица5.3">
          <table:covered-table-cell table:style-name="Таблица5.A1"/>
          <table:table-cell table:style-name="Таблица5.A1" office:value-type="string">
            <text:p text:style-name="P46">всего</text:p>
          </table:table-cell>
          <table:table-cell table:style-name="Таблица5.A1" office:value-type="string">
            <text:p text:style-name="P7">в том числе на которых проведена специальная оценка условий труда</text:p>
          </table:table-cell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46">3.1</text:p>
          </table:table-cell>
          <table:table-cell table:style-name="Таблица5.A1" office:value-type="string">
            <text:p text:style-name="P46">3.2</text:p>
          </table:table-cell>
          <table:table-cell table:style-name="Таблица5.A1" office:value-type="string">
            <text:p text:style-name="P46">3.3</text:p>
          </table:table-cell>
          <table:table-cell table:style-name="Таблица5.A1" office:value-type="string">
            <text:p text:style-name="P46">3.4.</text:p>
          </table:table-cell>
          <table:covered-table-cell table:style-name="Таблица5.A1"/>
        </table:table-row>
        <table:table-row table:style-name="Таблица5.4">
          <table:table-cell table:style-name="Таблица5.A1" office:value-type="string">
            <text:p text:style-name="P46">1</text:p>
          </table:table-cell>
          <table:table-cell table:style-name="Таблица5.A1" office:value-type="string">
            <text:p text:style-name="P46">2</text:p>
          </table:table-cell>
          <table:table-cell table:style-name="Таблица5.A1" office:value-type="string">
            <text:p text:style-name="P46">3</text:p>
          </table:table-cell>
          <table:table-cell table:style-name="Таблица5.A1" office:value-type="string">
            <text:p text:style-name="P46">4</text:p>
          </table:table-cell>
          <table:table-cell table:style-name="Таблица5.A1" office:value-type="string">
            <text:p text:style-name="P46">5</text:p>
          </table:table-cell>
          <table:table-cell table:style-name="Таблица5.A1" office:value-type="string">
            <text:p text:style-name="P46">6</text:p>
          </table:table-cell>
          <table:table-cell table:style-name="Таблица5.A1" office:value-type="string">
            <text:p text:style-name="P46">7</text:p>
          </table:table-cell>
          <table:table-cell table:style-name="Таблица5.A1" office:value-type="string">
            <text:p text:style-name="P46">8</text:p>
          </table:table-cell>
          <table:table-cell table:style-name="Таблица5.A1" office:value-type="string">
            <text:p text:style-name="P46">9</text:p>
          </table:table-cell>
          <table:table-cell table:style-name="Таблица5.A1" office:value-type="string">
            <text:p text:style-name="P46">10</text:p>
          </table:table-cell>
        </table:table-row>
        <table:table-row table:style-name="Таблица5.5">
          <table:table-cell table:style-name="Таблица5.A1" office:value-type="string">
            <text:p text:style-name="P50">Рабочие места (ед.) <text:s/>- основные/все</text:p>
          </table:table-cell>
          <table:table-cell table:style-name="Таблица5.A1" office:value-type="string">
            <text:p text:style-name="P47">42/43</text:p>
          </table:table-cell>
          <table:table-cell table:style-name="Таблица5.A1" office:value-type="string">
            <text:p text:style-name="P47">36/37</text:p>
          </table:table-cell>
          <table:table-cell table:style-name="Таблица5.A1" office:value-type="string">
            <text:p text:style-name="P47">0/0</text:p>
          </table:table-cell>
          <table:table-cell table:style-name="Таблица5.A1" office:value-type="string">
            <text:p text:style-name="P47">36/37</text:p>
          </table:table-cell>
          <table:table-cell table:style-name="Таблица5.A1" office:value-type="string">
            <text:p text:style-name="P47">0/0</text:p>
          </table:table-cell>
          <table:table-cell table:style-name="Таблица5.A1" office:value-type="string">
            <text:p text:style-name="P47">0/0</text:p>
          </table:table-cell>
          <table:table-cell table:style-name="Таблица5.A1" office:value-type="string">
            <text:p text:style-name="P47">0/0</text:p>
          </table:table-cell>
          <table:table-cell table:style-name="Таблица5.A1" office:value-type="string">
            <text:p text:style-name="P47">0/0</text:p>
          </table:table-cell>
          <table:table-cell table:style-name="Таблица5.A1" office:value-type="string">
            <text:p text:style-name="P47">0/0</text:p>
          </table:table-cell>
        </table:table-row>
        <table:table-row table:style-name="Таблица5.6">
          <table:table-cell table:style-name="Таблица5.A1" office:value-type="string">
            <text:p text:style-name="P50">Работники, занятые на рабочих местах (чел.)</text:p>
          </table:table-cell>
          <table:table-cell table:style-name="Таблица5.A1" office:value-type="string">
            <text:p text:style-name="P47">43</text:p>
          </table:table-cell>
          <table:table-cell table:style-name="Таблица5.A1" office:value-type="string">
            <text:p text:style-name="P47">37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37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</table:table-row>
        <table:table-row table:style-name="Таблица5.7">
          <table:table-cell table:style-name="Таблица5.A1" office:value-type="string">
            <text:p text:style-name="P50">из них женщин</text:p>
          </table:table-cell>
          <table:table-cell table:style-name="Таблица5.A1" office:value-type="string">
            <text:p text:style-name="P47">18</text:p>
          </table:table-cell>
          <table:table-cell table:style-name="Таблица5.A1" office:value-type="string">
            <text:p text:style-name="P47">18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18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</table:table-row>
        <table:table-row table:style-name="Таблица5.8">
          <table:table-cell table:style-name="Таблица5.A1" office:value-type="string">
            <text:p text:style-name="P50">из них лиц в возрасте до 18 лет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</table:table-row>
        <table:table-row table:style-name="Таблица5.9">
          <table:table-cell table:style-name="Таблица5.A1" office:value-type="string">
            <text:p text:style-name="P50">из них инвалидов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  <table:table-cell table:style-name="Таблица5.A1" office:value-type="string">
            <text:p text:style-name="P47">0</text:p>
          </table:table-cell>
        </table:table-row>
      </table:table>
      <text:p text:style-name="P9"/>
      <text:p text:style-name="P28">Таблица 2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 table:number-columns-repeated="3"/>
        <table:table-column table:style-name="Таблица6.H"/>
        <table:table-column table:style-name="Таблица6.D"/>
        <table:table-column table:style-name="Таблица6.C" table:number-columns-repeated="3"/>
        <table:table-column table:style-name="Таблица6.H" table:number-columns-repeated="3"/>
        <table:table-column table:style-name="Таблица6.P"/>
        <table:table-column table:style-name="Таблица6.Q"/>
        <table:table-column table:style-name="Таблица6.R"/>
        <table:table-column table:style-name="Таблица6.S"/>
        <table:table-column table:style-name="Таблица6.Q"/>
        <table:table-column table:style-name="Таблица6.U"/>
        <table:table-column table:style-name="Таблица6.S"/>
        <table:table-column table:style-name="Таблица6.Q"/>
        <table:table-column table:style-name="Таблица6.X"/>
        <table:table-row table:style-name="Таблица6.1">
          <table:table-cell table:style-name="Таблица6.A1" table:number-rows-spanned="2" office:value-type="string">
            <text:p text:style-name="P20">Индиви­дуальный номер рабочего места</text:p>
          </table:table-cell>
          <table:table-cell table:style-name="Таблица6.A1" table:number-rows-spanned="2" office:value-type="string">
            <text:p text:style-name="P20">Профессия/<text:line-break/>должность/<text:line-break/>специальность работника </text:p>
            <text:p text:style-name="P20"/>
          </table:table-cell>
          <table:table-cell table:style-name="Таблица6.C1" table:number-columns-spanned="14" office:value-type="string">
            <text:p text:style-name="P1"><text:span text:style-name="T2">Классы </text:span><text:span text:style-name="T9">(подклассы)</text:span><text:span text:style-name="T2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Q1" table:number-rows-spanned="2" office:value-type="string">
            <text:p text:style-name="P36">Итоговый класс (подкласс) условий труда</text:p>
          </table:table-cell>
          <table:table-cell table:style-name="Таблица6.Q1" table:number-rows-spanned="2" office:value-type="string">
            <text:p text:style-name="P36">Итоговый класс (подкласс) условий труда с учетом эффективного применения СИЗ</text:p>
          </table:table-cell>
          <table:table-cell table:style-name="Таблица6.Q1" table:number-rows-spanned="2" office:value-type="string">
            <text:p text:style-name="P36">Повышенный размер оплаты труда (да/нет)</text:p>
          </table:table-cell>
          <table:table-cell table:style-name="Таблица6.Q1" table:number-rows-spanned="2" office:value-type="string">
            <text:p text:style-name="P36">Ежегодный дополнительный оплачиваемый отпуск (да/нет)</text:p>
          </table:table-cell>
          <table:table-cell table:style-name="Таблица6.Q1" table:number-rows-spanned="2" office:value-type="string">
            <text:p text:style-name="P36">Сокращенная продолжительность рабочего времени (да/нет)</text:p>
          </table:table-cell>
          <table:table-cell table:style-name="Таблица6.Q1" table:number-rows-spanned="2" office:value-type="string">
            <text:p text:style-name="P17"><text:span text:style-name="T10">Молоко или другие равноценные пищевые продукт</text:span><text:span text:style-name="T3">ы (да/нет)</text:span></text:p>
          </table:table-cell>
          <table:table-cell table:style-name="Таблица6.Q1" table:number-rows-spanned="2" office:value-type="string">
            <text:p text:style-name="P17"><text:span text:style-name="T10">Лечебно</text:span><text:span text:style-name="T3">-профилактическое питание <text:s/>(да/нет)</text:span></text:p>
          </table:table-cell>
          <table:table-cell table:style-name="Таблица6.Q1" table:number-rows-spanned="2" office:value-type="string">
            <text:p text:style-name="P17"><text:span text:style-name="T10">Льготно</text:span><text:span text:style-name="T3">е пенсионное обеспечение (да/нет)</text:span></text:p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table-cell table:style-name="Таблица6.Q1" office:value-type="string">
            <text:p text:style-name="P36">химический</text:p>
          </table:table-cell>
          <table:table-cell table:style-name="Таблица6.Q1" office:value-type="string">
            <text:p text:style-name="P36">биологический</text:p>
          </table:table-cell>
          <table:table-cell table:style-name="Таблица6.Q1" office:value-type="string">
            <text:p text:style-name="P36">аэрозоли преимущественно фиброгенного действия</text:p>
          </table:table-cell>
          <table:table-cell table:style-name="Таблица6.Q1" office:value-type="string">
            <text:p text:style-name="P36">шум</text:p>
          </table:table-cell>
          <table:table-cell table:style-name="Таблица6.Q1" office:value-type="string">
            <text:p text:style-name="P36">инфразвук</text:p>
          </table:table-cell>
          <table:table-cell table:style-name="Таблица6.Q1" office:value-type="string">
            <text:p text:style-name="P36">ультразвук воздушный</text:p>
          </table:table-cell>
          <table:table-cell table:style-name="Таблица6.Q1" office:value-type="string">
            <text:p text:style-name="P36">вибрация общая</text:p>
          </table:table-cell>
          <table:table-cell table:style-name="Таблица6.Q1" office:value-type="string">
            <text:p text:style-name="P36">вибрация локальная</text:p>
          </table:table-cell>
          <table:table-cell table:style-name="Таблица6.Q1" office:value-type="string">
            <text:p text:style-name="P36">неионизирующие излучения</text:p>
          </table:table-cell>
          <table:table-cell table:style-name="Таблица6.Q1" office:value-type="string">
            <text:p text:style-name="P36">ионизирующие излучения</text:p>
          </table:table-cell>
          <table:table-cell table:style-name="Таблица6.Q1" office:value-type="string">
            <text:p text:style-name="P36">микроклимат</text:p>
          </table:table-cell>
          <table:table-cell table:style-name="Таблица6.Q1" office:value-type="string">
            <text:p text:style-name="P36">световая среда</text:p>
          </table:table-cell>
          <table:table-cell table:style-name="Таблица6.Q1" office:value-type="string">
            <text:p text:style-name="P36">тяжесть трудового процесса</text:p>
          </table:table-cell>
          <table:table-cell table:style-name="Таблица6.Q1" office:value-type="string">
            <text:p text:style-name="P36">напряженность трудового процесса</text:p>
          </table:table-cell>
          <table:covered-table-cell table:style-name="Таблица6.Q2"/>
          <table:covered-table-cell table:style-name="Таблица6.Q2"/>
          <table:covered-table-cell table:style-name="Таблица6.Q2"/>
          <table:covered-table-cell table:style-name="Таблица6.Q2"/>
          <table:covered-table-cell table:style-name="Таблица6.Q2"/>
          <table:covered-table-cell table:style-name="Таблица6.Q2"/>
          <table:covered-table-cell table:style-name="Таблица6.Q2"/>
          <table:covered-table-cell table:style-name="Таблица6.Q2"/>
        </table:table-row>
        <table:table-row table:style-name="Таблица6.3">
          <table:table-cell table:style-name="Таблица6.A1" office:value-type="string">
            <text:p text:style-name="P29">1</text:p>
          </table:table-cell>
          <table:table-cell table:style-name="Таблица6.A1" office:value-type="string">
            <text:p text:style-name="P29">2</text:p>
          </table:table-cell>
          <table:table-cell table:style-name="Таблица6.A1" office:value-type="string">
            <text:p text:style-name="P30">3</text:p>
          </table:table-cell>
          <table:table-cell table:style-name="Таблица6.A1" office:value-type="string">
            <text:p text:style-name="P30">4</text:p>
          </table:table-cell>
          <table:table-cell table:style-name="Таблица6.A1" office:value-type="string">
            <text:p text:style-name="P30">5</text:p>
          </table:table-cell>
          <table:table-cell table:style-name="Таблица6.A1" office:value-type="string">
            <text:p text:style-name="P30">6</text:p>
          </table:table-cell>
          <table:table-cell table:style-name="Таблица6.A1" office:value-type="string">
            <text:p text:style-name="P30">7</text:p>
          </table:table-cell>
          <table:table-cell table:style-name="Таблица6.A1" office:value-type="string">
            <text:p text:style-name="P30">8</text:p>
          </table:table-cell>
          <table:table-cell table:style-name="Таблица6.A1" office:value-type="string">
            <text:p text:style-name="P30">9</text:p>
          </table:table-cell>
          <table:table-cell table:style-name="Таблица6.A1" office:value-type="string">
            <text:p text:style-name="P30">10</text:p>
          </table:table-cell>
          <table:table-cell table:style-name="Таблица6.A1" office:value-type="string">
            <text:p text:style-name="P30">11</text:p>
          </table:table-cell>
          <table:table-cell table:style-name="Таблица6.A1" office:value-type="string">
            <text:p text:style-name="P30">12</text:p>
          </table:table-cell>
          <table:table-cell table:style-name="Таблица6.A1" office:value-type="string">
            <text:p text:style-name="P30">13</text:p>
          </table:table-cell>
          <table:table-cell table:style-name="Таблица6.A1" office:value-type="string">
            <text:p text:style-name="P30">14</text:p>
          </table:table-cell>
          <table:table-cell table:style-name="Таблица6.A1" office:value-type="string">
            <text:p text:style-name="P30">15</text:p>
          </table:table-cell>
          <table:table-cell table:style-name="Таблица6.A1" office:value-type="string">
            <text:p text:style-name="P30">16</text:p>
          </table:table-cell>
          <table:table-cell table:style-name="Таблица6.A1" office:value-type="string">
            <text:p text:style-name="P30">17</text:p>
          </table:table-cell>
          <table:table-cell table:style-name="Таблица6.A1" office:value-type="string">
            <text:p text:style-name="P30">18</text:p>
          </table:table-cell>
          <table:table-cell table:style-name="Таблица6.A1" office:value-type="string">
            <text:p text:style-name="P30">19</text:p>
          </table:table-cell>
          <table:table-cell table:style-name="Таблица6.A1" office:value-type="string">
            <text:p text:style-name="P30">20</text:p>
          </table:table-cell>
          <table:table-cell table:style-name="Таблица6.A1" office:value-type="string">
            <text:p text:style-name="P30">21</text:p>
          </table:table-cell>
          <table:table-cell table:style-name="Таблица6.A1" office:value-type="string">
            <text:p text:style-name="P30">22</text:p>
          </table:table-cell>
          <table:table-cell table:style-name="Таблица6.A1" office:value-type="string">
            <text:p text:style-name="P30">23</text:p>
          </table:table-cell>
          <table:table-cell table:style-name="Таблица6.A1" office:value-type="string">
            <text:p text:style-name="P30">24</text:p>
          </table:table-cell>
        </table:table-row>
        <table:table-row table:style-name="Таблица6.4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3">Заводоуправление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5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кадров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ext:soft-page-break/>
        <table:table-row table:style-name="Таблица6.6">
          <table:table-cell table:style-name="Таблица6.A1" office:value-type="string">
            <text:p text:style-name="P12">26062005 </text:p>
          </table:table-cell>
          <table:table-cell table:style-name="Таблица6.A1" office:value-type="string">
            <text:p text:style-name="P12">Инспектор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7">
          <table:table-cell table:style-name="Таблица6.A1" office:value-type="string">
            <text:p text:style-name="P12">26062009 </text:p>
          </table:table-cell>
          <table:table-cell table:style-name="Таблица6.A1" office:value-type="string">
            <text:p text:style-name="P12">Менеджер по подбору персонала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8">
          <table:table-cell table:style-name="Таблица6.A1" office:value-type="string">
            <text:p text:style-name="P12">26062012 </text:p>
          </table:table-cell>
          <table:table-cell table:style-name="Таблица6.A1" office:value-type="string">
            <text:p text:style-name="P12">Инспектор отдела кадров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9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экономической и информационной безопасности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0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Группа по обеспечению безопасности значимых объектов критической информационной инфраструктуры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1">
          <table:table-cell table:style-name="Таблица6.A1" office:value-type="string">
            <text:p text:style-name="P12">26061010 </text:p>
          </table:table-cell>
          <table:table-cell table:style-name="Таблица6.A1" office:value-type="string">
            <text:p text:style-name="P12">Инспектор ОЭиИБ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12">
          <table:table-cell table:style-name="Таблица6.A1" office:value-type="string">
            <text:p text:style-name="P12">26061011 </text:p>
          </table:table-cell>
          <table:table-cell table:style-name="Таблица6.A1" office:value-type="string">
            <text:p text:style-name="P12">Инспектор ОЭиИБ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13">
          <table:table-cell table:style-name="Таблица6.A1" office:value-type="string">
            <text:p text:style-name="P12">26061024 </text:p>
          </table:table-cell>
          <table:table-cell table:style-name="Таблица6.A1" office:value-type="string">
            <text:p text:style-name="P12">Специалист по информационной безопасности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14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Планово-экономический отдел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5">
          <table:table-cell table:style-name="Таблица6.A1" office:value-type="string">
            <text:p text:style-name="P12">26047012 </text:p>
          </table:table-cell>
          <table:table-cell table:style-name="Таблица6.A1" office:value-type="string">
            <text:p text:style-name="P12">Экономис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16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Группа планирования производства и статотчетности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7">
          <table:table-cell table:style-name="Таблица6.A1" office:value-type="string">
            <text:p text:style-name="P12">26047013 </text:p>
          </table:table-cell>
          <table:table-cell table:style-name="Таблица6.A1" office:value-type="string">
            <text:p text:style-name="P12">Экономист ПЭО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18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материально-технического снабжения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9">
          <table:table-cell table:style-name="Таблица6.A1" office:value-type="string">
            <text:p text:style-name="P12">26053007 </text:p>
          </table:table-cell>
          <table:table-cell table:style-name="Таблица6.A1" office:value-type="string">
            <text:p text:style-name="P12">Экономист ОМТС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20">
          <table:table-cell table:style-name="Таблица6.A1" office:value-type="string">
            <text:p text:style-name="P12">26053012 </text:p>
          </table:table-cell>
          <table:table-cell table:style-name="Таблица6.A1" office:value-type="string">
            <text:p text:style-name="P12">Экономист ОМТС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2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капитального строительств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22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Бюро капитального строительства и реконструкции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23">
          <table:table-cell table:style-name="Таблица6.A1" office:value-type="string">
            <text:p text:style-name="P12">26057009 </text:p>
          </table:table-cell>
          <table:table-cell table:style-name="Таблица6.A1" office:value-type="string">
            <text:p text:style-name="P12">Инженер по техническому надзору строительно-монтажных рабо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24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Пусковая группа по реконструкции листопрокатного производств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25">
          <table:table-cell table:style-name="Таблица6.A1" office:value-type="string">
            <text:p text:style-name="P12">26081002 </text:p>
          </table:table-cell>
          <table:table-cell table:style-name="Таблица6.A1" office:value-type="string">
            <text:p text:style-name="P12">Главный технолог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</table:table-row>
        <table:table-row table:style-name="Таблица6.26">
          <table:table-cell table:style-name="Таблица6.A1" office:value-type="string">
            <text:p text:style-name="P12">26081003 </text:p>
          </table:table-cell>
          <table:table-cell table:style-name="Таблица6.A1" office:value-type="string">
            <text:p text:style-name="P12">Механик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</table:table-row>
        <table:table-row table:style-name="Таблица6.27">
          <table:table-cell table:style-name="Таблица6.A1" office:value-type="string">
            <text:p text:style-name="P12">26081004 </text:p>
          </table:table-cell>
          <table:table-cell table:style-name="Таблица6.A1" office:value-type="string">
            <text:p text:style-name="P12">Электрик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</table:table-row>
        <table:table-row table:style-name="Таблица6.28">
          <table:table-cell table:style-name="Таблица6.A1" office:value-type="string">
            <text:p text:style-name="P12">26081005 </text:p>
          </table:table-cell>
          <table:table-cell table:style-name="Таблица6.A1" office:value-type="string">
            <text:p text:style-name="P12">Энергетик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</table:table-row>
        <table:table-row table:style-name="Таблица6.29">
          <table:table-cell table:style-name="Таблица6.A1" office:value-type="string">
            <text:p text:style-name="P12">26081006 </text:p>
          </table:table-cell>
          <table:table-cell table:style-name="Таблица6.A1" office:value-type="string">
            <text:p text:style-name="P12">Ведущий инженер по автоматизированным системам управления производством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</table:table-row>
        <table:table-row table:style-name="Таблица6.30">
          <table:table-cell table:style-name="Таблица6.A1" office:value-type="string">
            <text:p text:style-name="P12">26081007 </text:p>
          </table:table-cell>
          <table:table-cell table:style-name="Таблица6.A1" office:value-type="string">
            <text:p text:style-name="P12">Инженер-гидравлик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</table:table-row>
        <text:soft-page-break/>
        <table:table-row table:style-name="Таблица6.31">
          <table:table-cell table:style-name="Таблица6.A1" office:value-type="string">
            <text:p text:style-name="P12">26081009 </text:p>
          </table:table-cell>
          <table:table-cell table:style-name="Таблица6.A1" office:value-type="string">
            <text:p text:style-name="P2"><text:span text:style-name="T4">Инженер-технолог (по пуску прокатного оборудования)</text:span>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2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  <table:table-cell table:style-name="Таблица6.A1" office:value-type="string">
            <text:p text:style-name="P39">Нет</text:p>
          </table:table-cell>
        </table:table-row>
        <table:table-row table:style-name="Таблица6.32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сбыт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3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Группа по сбыту ТНП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4">
          <table:table-cell table:style-name="Таблица6.A1" office:value-type="string">
            <text:p text:style-name="P12">26066004 </text:p>
          </table:table-cell>
          <table:table-cell table:style-name="Таблица6.A1" office:value-type="string">
            <text:p text:style-name="P12">Специалист по продажам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35">
          <table:table-cell table:style-name="Таблица6.A1" office:value-type="string">
            <text:p text:style-name="P12">26066006 </text:p>
          </table:table-cell>
          <table:table-cell table:style-name="Таблица6.A1" office:value-type="string">
            <text:p text:style-name="P12">Специалист по продажам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36">
          <table:table-cell table:style-name="Таблица6.A1" office:value-type="string">
            <text:p text:style-name="P12">26066007 </text:p>
          </table:table-cell>
          <table:table-cell table:style-name="Таблица6.A1" office:value-type="string">
            <text:p text:style-name="P12">Специалист по продажам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37">
          <table:table-cell table:style-name="Таблица6.A1" office:value-type="string">
            <text:p text:style-name="P12">26066008 </text:p>
          </table:table-cell>
          <table:table-cell table:style-name="Таблица6.A1" office:value-type="string">
            <text:p text:style-name="P12">Специалист по продажам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38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Группа по сбыту продукции ЛПЦ-2, ЛПЦ-3, ЭСПЦ-1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9">
          <table:table-cell table:style-name="Таблица6.A1" office:value-type="string">
            <text:p text:style-name="P12">26043032А </text:p>
          </table:table-cell>
          <table:table-cell table:style-name="Таблица6.A1" office:value-type="string">
            <text:p text:style-name="P12">Специалист по продажам (на электронных площадках)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40">
          <table:table-cell table:style-name="Таблица6.A1" office:value-type="string">
            <text:p text:style-name="P12">26043033А (26043032А) </text:p>
          </table:table-cell>
          <table:table-cell table:style-name="Таблица6.A1" office:value-type="string">
            <text:p text:style-name="P12">Специалист по продажам (на электронных площадках)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41">
          <table:table-cell table:style-name="Таблица6.A1" office:value-type="string">
            <text:p text:style-name="P12">26043035 </text:p>
          </table:table-cell>
          <table:table-cell table:style-name="Таблица6.A1" office:value-type="string">
            <text:p text:style-name="P12">Специалист по продажам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42">
          <table:table-cell table:style-name="Таблица6.A1" office:value-type="string">
            <text:p text:style-name="P12">26043037 </text:p>
          </table:table-cell>
          <table:table-cell table:style-name="Таблица6.A1" office:value-type="string">
            <text:p text:style-name="P12">Специалист по продажам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43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Управление охраны труда, промышленной безопасности и экологии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44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Экологическая лаборатория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45">
          <table:table-cell table:style-name="Таблица6.A1" office:value-type="string">
            <text:p text:style-name="P12">26052015 </text:p>
          </table:table-cell>
          <table:table-cell table:style-name="Таблица6.A1" office:value-type="string">
            <text:p text:style-name="P12">Инженер по охране окружающей среды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46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внешних экономических связей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47">
          <table:table-cell table:style-name="Таблица6.A1" office:value-type="string">
            <text:p text:style-name="P12">26044007 </text:p>
          </table:table-cell>
          <table:table-cell table:style-name="Таблица6.A1" office:value-type="string">
            <text:p text:style-name="P12">Специалист по продажам и таможенному оформлению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48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Дирекция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49">
          <table:table-cell table:style-name="Таблица6.A1" office:value-type="string">
            <text:p text:style-name="P12">26040009 </text:p>
          </table:table-cell>
          <table:table-cell table:style-name="Таблица6.A1" office:value-type="string">
            <text:p text:style-name="P12">Заместитель технического директора по сталеплавильному производству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50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Производственное бюро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51">
          <table:table-cell table:style-name="Таблица6.A1" office:value-type="string">
            <text:p text:style-name="P12">26070006 </text:p>
          </table:table-cell>
          <table:table-cell table:style-name="Таблица6.A1" office:value-type="string">
            <text:p text:style-name="P12">Инженер по поставке заготовки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52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Проектно-конструкторский отдел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53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Бюро металлургических печей и энергоустановок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54">
          <table:table-cell table:style-name="Таблица6.A1" office:value-type="string">
            <text:p text:style-name="P12">26059029 </text:p>
          </table:table-cell>
          <table:table-cell table:style-name="Таблица6.A1" office:value-type="string">
            <text:p text:style-name="P12">Инженер-конструктор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55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организации труда и заработной платы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56">
          <table:table-cell table:style-name="Таблица6.A1" office:value-type="string">
            <text:p text:style-name="P12">26048010 </text:p>
          </table:table-cell>
          <table:table-cell table:style-name="Таблица6.A1" office:value-type="string">
            <text:p text:style-name="P12">Инженер по организации труда и заработной платы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57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главного механик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ext:soft-page-break/>
        <table:table-row table:style-name="Таблица6.58">
          <table:table-cell table:style-name="Таблица6.A1" office:value-type="string">
            <text:p text:style-name="P12">2605010 </text:p>
          </table:table-cell>
          <table:table-cell table:style-name="Таблица6.A1" office:value-type="string">
            <text:p text:style-name="P2"><text:span text:style-name="T4">Старший специалист по продажам</text:span>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59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Служба внутреннего аудит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60">
          <table:table-cell table:style-name="Таблица6.A1" office:value-type="string">
            <text:p text:style-name="P12">26082001 </text:p>
          </table:table-cell>
          <table:table-cell table:style-name="Таблица6.A1" office:value-type="string">
            <text:p text:style-name="P12">Главный внутренний аудитор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6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внутреннего контроля и управления рисками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62">
          <table:table-cell table:style-name="Таблица6.A1" office:value-type="string">
            <text:p text:style-name="P12">26075002 </text:p>
          </table:table-cell>
          <table:table-cell table:style-name="Таблица6.A1" office:value-type="string">
            <text:p text:style-name="P12">Менеджер (по контролю и рискам бизнес-процесса "Сбыт")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63">
          <table:table-cell table:style-name="Таблица6.A1" office:value-type="string">
            <text:p text:style-name="P12">26075003 </text:p>
          </table:table-cell>
          <table:table-cell table:style-name="Таблица6.A1" office:value-type="string">
            <text:p text:style-name="P12">Менеджер (по контролю и рискам бизнес-процесса "Закупка")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64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главного энергетик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65">
          <table:table-cell table:style-name="Таблица6.A1" office:value-type="string">
            <text:p text:style-name="P12">26051012 </text:p>
          </table:table-cell>
          <table:table-cell table:style-name="Таблица6.A1" office:value-type="string">
            <text:p text:style-name="P12">Заместитель главного энергетика по теплоэнергетике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66">
          <table:table-cell table:style-name="Таблица6.A1" office:value-type="string">
            <text:p text:style-name="P12">26051013 </text:p>
          </table:table-cell>
          <table:table-cell table:style-name="Таблица6.A1" office:value-type="string">
            <text:p text:style-name="P12">Заместитель главного энергетика по энергосбережению и энергорынкам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67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железнодорожных перевозок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68">
          <table:table-cell table:style-name="Таблица6.A1" office:value-type="string">
            <text:p text:style-name="P12">26072013 </text:p>
          </table:table-cell>
          <table:table-cell table:style-name="Таблица6.A1" office:value-type="string">
            <text:p text:style-name="P12">Экономис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69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Отдел автоматизированных систем управления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70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Бюро эксплуатации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71">
          <table:table-cell table:style-name="Таблица6.A1" office:value-type="string">
            <text:p text:style-name="P12">26055034 </text:p>
          </table:table-cell>
          <table:table-cell table:style-name="Таблица6.A1" office:value-type="string">
            <text:p text:style-name="P12">Инженер-программис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72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Юридический отдел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73">
          <table:table-cell table:style-name="Таблица6.A1" office:value-type="string">
            <text:p text:style-name="P12">26060008 </text:p>
          </table:table-cell>
          <table:table-cell table:style-name="Таблица6.A1" office:value-type="string">
            <text:p text:style-name="P12">Экономист-претензионис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74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Пресс-служб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75">
          <table:table-cell table:style-name="Таблица6.A1" office:value-type="string">
            <text:p text:style-name="P12">26073006 </text:p>
          </table:table-cell>
          <table:table-cell table:style-name="Таблица6.A1" office:value-type="string">
            <text:p text:style-name="P12">Фотокорреспонден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  <table:table-row table:style-name="Таблица6.76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34">Хозяйственный отдел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77">
          <table:table-cell table:style-name="Таблица6.A1" office:value-type="string">
            <text:p text:style-name="P12">26042025 </text:p>
          </table:table-cell>
          <table:table-cell table:style-name="Таблица6.A1" office:value-type="string">
            <text:p text:style-name="P12">Инженер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  <table:table-cell table:style-name="Таблица6.A1" office:value-type="string">
            <text:p text:style-name="P13">Нет</text:p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oft-page-break/>Раздел V. Сводная ведомость результатов проведения специальной оценки условий труда</text:p>
      <text:p text:style-name="P26"/>
      <text:p text:style-name="P5"><text:span text:style-name="Поле"><text:span text:style-name="T13">КТНП</text:span></text:span></text:p>
      <text:p text:style-name="P18">Таблица 1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F"/>
        <table:table-column table:style-name="Таблица7.J"/>
        <table:table-row table:style-name="Таблица7.1">
          <table:table-cell table:style-name="Таблица7.A1" table:number-rows-spanned="3" office:value-type="string">
            <text:p text:style-name="P8"><text:bookmark text:name="table13"/>Наименование</text:p>
          </table:table-cell>
          <table:table-cell table:style-name="Таблица7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  <text:p text:style-name="P8"/>
          </table:table-cell>
          <table:covered-table-cell/>
          <table:table-cell table:style-name="Таблица7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/>
          <table:table-cell table:style-name="Таблица7.A1" table:number-rows-spanned="2" office:value-type="string">
            <text:p text:style-name="P49">класс 1</text:p>
          </table:table-cell>
          <table:table-cell table:style-name="Таблица7.A1" table:number-rows-spanned="2" office:value-type="string">
            <text:p text:style-name="P49">класс 2</text:p>
          </table:table-cell>
          <table:table-cell table:style-name="Таблица7.A1" table:number-columns-spanned="4" office:value-type="string">
            <text:p text:style-name="P49">класс 3</text:p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49">класс 4</text:p>
          </table:table-cell>
        </table:table-row>
        <table:table-row table:style-name="Таблица7.3">
          <table:covered-table-cell table:style-name="Таблица7.A1"/>
          <table:table-cell table:style-name="Таблица7.A1" office:value-type="string">
            <text:p text:style-name="P49">всего</text:p>
          </table:table-cell>
          <table:table-cell table:style-name="Таблица7.A1" office:value-type="string">
            <text:p text:style-name="P8">в том числе на которых проведена специальная оценка условий труда</text:p>
          </table:table-cell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49">3.1</text:p>
          </table:table-cell>
          <table:table-cell table:style-name="Таблица7.A1" office:value-type="string">
            <text:p text:style-name="P49">3.2</text:p>
          </table:table-cell>
          <table:table-cell table:style-name="Таблица7.A1" office:value-type="string">
            <text:p text:style-name="P49">3.3</text:p>
          </table:table-cell>
          <table:table-cell table:style-name="Таблица7.A1" office:value-type="string">
            <text:p text:style-name="P49">3.4.</text:p>
          </table:table-cell>
          <table:covered-table-cell table:style-name="Таблица7.A1"/>
        </table:table-row>
        <table:table-row table:style-name="Таблица7.4">
          <table:table-cell table:style-name="Таблица7.A1" office:value-type="string">
            <text:p text:style-name="P49">1</text:p>
          </table:table-cell>
          <table:table-cell table:style-name="Таблица7.A1" office:value-type="string">
            <text:p text:style-name="P49">2</text:p>
          </table:table-cell>
          <table:table-cell table:style-name="Таблица7.A1" office:value-type="string">
            <text:p text:style-name="P49">3</text:p>
          </table:table-cell>
          <table:table-cell table:style-name="Таблица7.A1" office:value-type="string">
            <text:p text:style-name="P49">4</text:p>
          </table:table-cell>
          <table:table-cell table:style-name="Таблица7.A1" office:value-type="string">
            <text:p text:style-name="P49">5</text:p>
          </table:table-cell>
          <table:table-cell table:style-name="Таблица7.A1" office:value-type="string">
            <text:p text:style-name="P49">6</text:p>
          </table:table-cell>
          <table:table-cell table:style-name="Таблица7.A1" office:value-type="string">
            <text:p text:style-name="P49">7</text:p>
          </table:table-cell>
          <table:table-cell table:style-name="Таблица7.A1" office:value-type="string">
            <text:p text:style-name="P49">8</text:p>
          </table:table-cell>
          <table:table-cell table:style-name="Таблица7.A1" office:value-type="string">
            <text:p text:style-name="P49">9</text:p>
          </table:table-cell>
          <table:table-cell table:style-name="Таблица7.A1" office:value-type="string">
            <text:p text:style-name="P49">10</text:p>
          </table:table-cell>
        </table:table-row>
        <table:table-row table:style-name="Таблица7.5">
          <table:table-cell table:style-name="Таблица7.A1" office:value-type="string">
            <text:p text:style-name="P51"><text:bookmark text:name="pos13"/>Рабочие места (ед.) <text:s/>- основные/все</text:p>
          </table:table-cell>
          <table:table-cell table:style-name="Таблица7.A1" office:value-type="string">
            <text:p text:style-name="P49">5/5</text:p>
          </table:table-cell>
          <table:table-cell table:style-name="Таблица7.A1" office:value-type="string">
            <text:p text:style-name="P49">5/5</text:p>
          </table:table-cell>
          <table:table-cell table:style-name="Таблица7.A1" office:value-type="string">
            <text:p text:style-name="P49">0/0</text:p>
          </table:table-cell>
          <table:table-cell table:style-name="Таблица7.A1" office:value-type="string">
            <text:p text:style-name="P49">0/0</text:p>
          </table:table-cell>
          <table:table-cell table:style-name="Таблица7.A1" office:value-type="string">
            <text:p text:style-name="P49">0/0</text:p>
          </table:table-cell>
          <table:table-cell table:style-name="Таблица7.A1" office:value-type="string">
            <text:p text:style-name="P49">5/5</text:p>
          </table:table-cell>
          <table:table-cell table:style-name="Таблица7.A1" office:value-type="string">
            <text:p text:style-name="P49">0/0</text:p>
          </table:table-cell>
          <table:table-cell table:style-name="Таблица7.A1" office:value-type="string">
            <text:p text:style-name="P49">0/0</text:p>
          </table:table-cell>
          <table:table-cell table:style-name="Таблица7.A1" office:value-type="string">
            <text:p text:style-name="P49">0/0</text:p>
          </table:table-cell>
        </table:table-row>
        <table:table-row table:style-name="Таблица7.6">
          <table:table-cell table:style-name="Таблица7.A1" office:value-type="string">
            <text:p text:style-name="P51"><text:bookmark text:name="pos23"/>Работники, занятые на рабочих <text:s text:c="17"/>местах (чел.)</text:p>
          </table:table-cell>
          <table:table-cell table:style-name="Таблица7.A1" office:value-type="string">
            <text:p text:style-name="P49">5</text:p>
          </table:table-cell>
          <table:table-cell table:style-name="Таблица7.A1" office:value-type="string">
            <text:p text:style-name="P49">5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5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</table:table-row>
        <table:table-row table:style-name="Таблица7.7">
          <table:table-cell table:style-name="Таблица7.A1" office:value-type="string">
            <text:p text:style-name="P51"><text:bookmark text:name="pos33"/>из них женщин</text:p>
          </table:table-cell>
          <table:table-cell table:style-name="Таблица7.A1" office:value-type="string">
            <text:p text:style-name="P49">1</text:p>
          </table:table-cell>
          <table:table-cell table:style-name="Таблица7.A1" office:value-type="string">
            <text:p text:style-name="P49">1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1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</table:table-row>
        <table:table-row table:style-name="Таблица7.8">
          <table:table-cell table:style-name="Таблица7.A1" office:value-type="string">
            <text:p text:style-name="P51"><text:bookmark text:name="pos43"/>из них лиц в возрасте до 18 лет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</table:table-row>
        <table:table-row table:style-name="Таблица7.9">
          <table:table-cell table:style-name="Таблица7.A1" office:value-type="string">
            <text:p text:style-name="P51"><text:bookmark text:name="pos53"/>из них инвалидов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  <table:table-cell table:style-name="Таблица7.A1" office:value-type="string">
            <text:p text:style-name="P49">0</text:p>
          </table:table-cell>
        </table:table-row>
      </table:table>
      <text:p text:style-name="P10"/>
      <text:p text:style-name="P19">Таблица 2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/>
        <table:table-column table:style-name="Таблица8.F"/>
        <table:table-column table:style-name="Таблица8.C"/>
        <table:table-column table:style-name="Таблица8.H"/>
        <table:table-column table:style-name="Таблица8.I"/>
        <table:table-column table:style-name="Таблица8.C"/>
        <table:table-column table:style-name="Таблица8.H"/>
        <table:table-column table:style-name="Таблица8.C"/>
        <table:table-column table:style-name="Таблица8.F"/>
        <table:table-column table:style-name="Таблица8.H"/>
        <table:table-column table:style-name="Таблица8.F"/>
        <table:table-column table:style-name="Таблица8.P"/>
        <table:table-column table:style-name="Таблица8.Q"/>
        <table:table-column table:style-name="Таблица8.R"/>
        <table:table-column table:style-name="Таблица8.S"/>
        <table:table-column table:style-name="Таблица8.Q" table:number-columns-repeated="2"/>
        <table:table-column table:style-name="Таблица8.S"/>
        <table:table-column table:style-name="Таблица8.W"/>
        <table:table-column table:style-name="Таблица8.X"/>
        <table:table-row table:style-name="Таблица8.1">
          <table:table-cell table:style-name="Таблица8.A1" table:number-rows-spanned="2" office:value-type="string">
            <text:p text:style-name="P21">Индиви­дуальный номер рабочего места</text:p>
          </table:table-cell>
          <table:table-cell table:style-name="Таблица8.A1" table:number-rows-spanned="2" office:value-type="string">
            <text:p text:style-name="P21">Профессия/<text:line-break/>должность/<text:line-break/>специальность работника </text:p>
            <text:p text:style-name="P21"/>
          </table:table-cell>
          <table:table-cell table:style-name="Таблица8.C1" table:number-columns-spanned="14" office:value-type="string">
            <text:p text:style-name="P3"><text:span text:style-name="T15">Классы </text:span><text:span text:style-name="T11">(подклассы)</text:span><text:span text:style-name="T15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Q1" table:number-rows-spanned="2" office:value-type="string">
            <text:p text:style-name="P38">Итоговый класс (подкласс) <text:s text:c="12"/>условий труда</text:p>
          </table:table-cell>
          <table:table-cell table:style-name="Таблица8.Q1" table:number-rows-spanned="2" office:value-type="string">
            <text:p text:style-name="P38">Итоговый класс (подкласс) <text:s text:c="14"/>условий труда с учетом <text:s text:c="16"/>эффективного применения СИЗ</text:p>
          </table:table-cell>
          <table:table-cell table:style-name="Таблица8.Q1" table:number-rows-spanned="2" office:value-type="string">
            <text:p text:style-name="P38">Повышенный размер оплаты труда (да/нет)</text:p>
          </table:table-cell>
          <table:table-cell table:style-name="Таблица8.Q1" table:number-rows-spanned="2" office:value-type="string">
            <text:p text:style-name="P38">Ежегодный дополнительный <text:s text:c="7"/>оплачиваемый отпуск (да/нет)</text:p>
          </table:table-cell>
          <table:table-cell table:style-name="Таблица8.Q1" table:number-rows-spanned="2" office:value-type="string">
            <text:p text:style-name="P38">Сокращенная продолжительность рабочего времени (да/нет)</text:p>
          </table:table-cell>
          <table:table-cell table:style-name="Таблица8.Q1" table:number-rows-spanned="2" office:value-type="string">
            <text:p text:style-name="P16"><text:span text:style-name="T12">Молоко или другие равноценные пищевые продукт</text:span><text:span text:style-name="T16">ы (да/нет)</text:span></text:p>
          </table:table-cell>
          <table:table-cell table:style-name="Таблица8.Q1" table:number-rows-spanned="2" office:value-type="string">
            <text:p text:style-name="P16"><text:span text:style-name="T12">Лечебно</text:span><text:span text:style-name="T16">-профилактическое <text:s text:c="15"/>питание <text:s/>(да/нет)</text:span></text:p>
          </table:table-cell>
          <table:table-cell table:style-name="Таблица8.Q1" table:number-rows-spanned="2" office:value-type="string">
            <text:p text:style-name="P16"><text:span text:style-name="T12">Льготно</text:span><text:span text:style-name="T16">е пенсионное <text:s text:c="24"/>обеспечение (да/нет)</text:span></text:p>
          </table:table-cell>
        </table:table-row>
        <table:table-row table:style-name="Таблица8.2">
          <table:covered-table-cell table:style-name="Таблица8.A1"/>
          <table:covered-table-cell table:style-name="Таблица8.A1"/>
          <table:table-cell table:style-name="Таблица8.Q1" office:value-type="string">
            <text:p text:style-name="P38">химический</text:p>
          </table:table-cell>
          <table:table-cell table:style-name="Таблица8.Q1" office:value-type="string">
            <text:p text:style-name="P38">биологический</text:p>
          </table:table-cell>
          <table:table-cell table:style-name="Таблица8.Q1" office:value-type="string">
            <text:p text:style-name="P38">аэрозоли преимущественно фиброгенного действия</text:p>
          </table:table-cell>
          <table:table-cell table:style-name="Таблица8.Q1" office:value-type="string">
            <text:p text:style-name="P38">шум</text:p>
          </table:table-cell>
          <table:table-cell table:style-name="Таблица8.Q1" office:value-type="string">
            <text:p text:style-name="P38">инфразвук</text:p>
          </table:table-cell>
          <table:table-cell table:style-name="Таблица8.Q1" office:value-type="string">
            <text:p text:style-name="P38">ультразвук воздушный</text:p>
          </table:table-cell>
          <table:table-cell table:style-name="Таблица8.Q1" office:value-type="string">
            <text:p text:style-name="P38">вибрация общая</text:p>
          </table:table-cell>
          <table:table-cell table:style-name="Таблица8.Q1" office:value-type="string">
            <text:p text:style-name="P38">вибрация локальная</text:p>
          </table:table-cell>
          <table:table-cell table:style-name="Таблица8.Q1" office:value-type="string">
            <text:p text:style-name="P38">неионизирующие излучения</text:p>
          </table:table-cell>
          <table:table-cell table:style-name="Таблица8.Q1" office:value-type="string">
            <text:p text:style-name="P38">ионизирующие излучения</text:p>
          </table:table-cell>
          <table:table-cell table:style-name="Таблица8.Q1" office:value-type="string">
            <text:p text:style-name="P38">микроклимат</text:p>
          </table:table-cell>
          <table:table-cell table:style-name="Таблица8.Q1" office:value-type="string">
            <text:p text:style-name="P38">световая среда</text:p>
          </table:table-cell>
          <table:table-cell table:style-name="Таблица8.Q1" office:value-type="string">
            <text:p text:style-name="P38">тяжесть трудового процесса</text:p>
          </table:table-cell>
          <table:table-cell table:style-name="Таблица8.Q1" office:value-type="string">
            <text:p text:style-name="P38">напряженность трудового процесса</text:p>
          </table:table-cell>
          <table:covered-table-cell table:style-name="Таблица8.Q2"/>
          <table:covered-table-cell table:style-name="Таблица8.R2"/>
          <table:covered-table-cell table:style-name="Таблица8.S2"/>
          <table:covered-table-cell table:style-name="Таблица8.T2"/>
          <table:covered-table-cell table:style-name="Таблица8.U2"/>
          <table:covered-table-cell table:style-name="Таблица8.V2"/>
          <table:covered-table-cell table:style-name="Таблица8.W2"/>
          <table:covered-table-cell table:style-name="Таблица8.X2"/>
        </table:table-row>
        <table:table-row table:style-name="Таблица8.3">
          <table:table-cell table:style-name="Таблица8.A1" office:value-type="string">
            <text:p text:style-name="P23">1<text:bookmark text:name="table23"/></text:p>
          </table:table-cell>
          <table:table-cell table:style-name="Таблица8.A1" office:value-type="string">
            <text:p text:style-name="P23">2</text:p>
          </table:table-cell>
          <table:table-cell table:style-name="Таблица8.A1" office:value-type="string">
            <text:p text:style-name="P24">3</text:p>
          </table:table-cell>
          <table:table-cell table:style-name="Таблица8.A1" office:value-type="string">
            <text:p text:style-name="P24">4</text:p>
          </table:table-cell>
          <table:table-cell table:style-name="Таблица8.A1" office:value-type="string">
            <text:p text:style-name="P24">5</text:p>
          </table:table-cell>
          <table:table-cell table:style-name="Таблица8.A1" office:value-type="string">
            <text:p text:style-name="P24">6</text:p>
          </table:table-cell>
          <table:table-cell table:style-name="Таблица8.A1" office:value-type="string">
            <text:p text:style-name="P24">7</text:p>
          </table:table-cell>
          <table:table-cell table:style-name="Таблица8.A1" office:value-type="string">
            <text:p text:style-name="P24">8</text:p>
          </table:table-cell>
          <table:table-cell table:style-name="Таблица8.A1" office:value-type="string">
            <text:p text:style-name="P24">9</text:p>
          </table:table-cell>
          <table:table-cell table:style-name="Таблица8.A1" office:value-type="string">
            <text:p text:style-name="P24">10</text:p>
          </table:table-cell>
          <table:table-cell table:style-name="Таблица8.A1" office:value-type="string">
            <text:p text:style-name="P24">11</text:p>
          </table:table-cell>
          <table:table-cell table:style-name="Таблица8.A1" office:value-type="string">
            <text:p text:style-name="P24">12</text:p>
          </table:table-cell>
          <table:table-cell table:style-name="Таблица8.A1" office:value-type="string">
            <text:p text:style-name="P24">13</text:p>
          </table:table-cell>
          <table:table-cell table:style-name="Таблица8.A1" office:value-type="string">
            <text:p text:style-name="P24">14</text:p>
          </table:table-cell>
          <table:table-cell table:style-name="Таблица8.A1" office:value-type="string">
            <text:p text:style-name="P24">15</text:p>
          </table:table-cell>
          <table:table-cell table:style-name="Таблица8.A1" office:value-type="string">
            <text:p text:style-name="P24">16</text:p>
          </table:table-cell>
          <table:table-cell table:style-name="Таблица8.A1" office:value-type="string">
            <text:p text:style-name="P24">17</text:p>
          </table:table-cell>
          <table:table-cell table:style-name="Таблица8.A1" office:value-type="string">
            <text:p text:style-name="P24">18</text:p>
          </table:table-cell>
          <table:table-cell table:style-name="Таблица8.A1" office:value-type="string">
            <text:p text:style-name="P24">19</text:p>
          </table:table-cell>
          <table:table-cell table:style-name="Таблица8.A1" office:value-type="string">
            <text:p text:style-name="P24">20</text:p>
          </table:table-cell>
          <table:table-cell table:style-name="Таблица8.A1" office:value-type="string">
            <text:p text:style-name="P24">21</text:p>
          </table:table-cell>
          <table:table-cell table:style-name="Таблица8.A1" office:value-type="string">
            <text:p text:style-name="P24">22</text:p>
          </table:table-cell>
          <table:table-cell table:style-name="Таблица8.A1" office:value-type="string">
            <text:p text:style-name="P24">23</text:p>
          </table:table-cell>
          <table:table-cell table:style-name="Таблица8.A1" office:value-type="string">
            <text:p text:style-name="P24">24</text:p>
          </table:table-cell>
        </table:table-row>
        <table:table-row table:style-name="Таблица8.4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2">Комплекс товаров народного потребления</text:p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</table:table-row>
        <table:table-row table:style-name="Таблица8.5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3">Участок садово-огородного инвентаря</text:p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24"/>
          </table:table-cell>
        </table:table-row>
        <table:table-row table:style-name="Таблица8.6">
          <table:table-cell table:style-name="Таблица8.A1" office:value-type="string">
            <text:p text:style-name="P23">08010016 </text:p>
          </table:table-cell>
          <table:table-cell table:style-name="Таблица8.A1" office:value-type="string">
            <text:p text:style-name="P23">Слесарь механосборочных работ 4 разряда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2</text:p>
          </table:table-cell>
          <table:table-cell table:style-name="Таблица8.A1" office:value-type="string">
            <text:p text:style-name="P24">3.2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3.1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3.1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3.2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Да</text:p>
          </table:table-cell>
          <table:table-cell table:style-name="Таблица8.A1" office:value-type="string">
            <text:p text:style-name="P24">Да</text:p>
          </table:table-cell>
          <table:table-cell table:style-name="Таблица8.A1" office:value-type="string">
            <text:p text:style-name="P24">Нет</text:p>
          </table:table-cell>
          <table:table-cell table:style-name="Таблица8.A1" office:value-type="string">
            <text:p text:style-name="P24">Нет</text:p>
          </table:table-cell>
          <table:table-cell table:style-name="Таблица8.A1" office:value-type="string">
            <text:p text:style-name="P24">Нет</text:p>
          </table:table-cell>
          <table:table-cell table:style-name="Таблица8.A1" office:value-type="string">
            <text:p text:style-name="P24">Нет</text:p>
          </table:table-cell>
        </table:table-row>
        <table:table-row table:style-name="Таблица8.7">
          <table:table-cell table:style-name="Таблица8.A1" office:value-type="string">
            <text:p text:style-name="P23">08010017 </text:p>
          </table:table-cell>
          <table:table-cell table:style-name="Таблица8.A1" office:value-type="string">
            <text:p text:style-name="P23">Газорезчик 4 разряда</text:p>
          </table:table-cell>
          <table:table-cell table:style-name="Таблица8.A1" office:value-type="string">
            <text:p text:style-name="P24">3.1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2</text:p>
          </table:table-cell>
          <table:table-cell table:style-name="Таблица8.A1" office:value-type="string">
            <text:p text:style-name="P24">3.2</text:p>
          </table:table-cell>
          <table:table-cell table:style-name="Таблица8.A1" office:value-type="string">
            <text:p text:style-name="P24">2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3.1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3.2</text:p>
          </table:table-cell>
          <table:table-cell table:style-name="Таблица8.A1" office:value-type="string">
            <text:p text:style-name="P24">-</text:p>
          </table:table-cell>
          <table:table-cell table:style-name="Таблица8.A1" office:value-type="string">
            <text:p text:style-name="P24">Да</text:p>
          </table:table-cell>
          <table:table-cell table:style-name="Таблица8.A1" office:value-type="string">
            <text:p text:style-name="P24">Да</text:p>
          </table:table-cell>
          <table:table-cell table:style-name="Таблица8.A1" office:value-type="string">
            <text:p text:style-name="P24">Нет</text:p>
          </table:table-cell>
          <table:table-cell table:style-name="Таблица8.A1" office:value-type="string">
            <text:p text:style-name="P24">Да</text:p>
          </table:table-cell>
          <table:table-cell table:style-name="Таблица8.A1" office:value-type="string">
            <text:p text:style-name="P24">Нет</text:p>
          </table:table-cell>
          <table:table-cell table:style-name="Таблица8.A1" office:value-type="string">
            <text:p text:style-name="P24">Да</text:p>
          </table:table-cell>
        </table:table-row>
      </table:table>
      <text:p text:style-name="P26"><text:soft-page-break/></text:p>
      <text:p text:style-name="P2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column table:style-name="Таблица9.C"/>
        <table:table-column table:style-name="Таблица9.H"/>
        <table:table-column table:style-name="Таблица9.I"/>
        <table:table-column table:style-name="Таблица9.C"/>
        <table:table-column table:style-name="Таблица9.H"/>
        <table:table-column table:style-name="Таблица9.C"/>
        <table:table-column table:style-name="Таблица9.F"/>
        <table:table-column table:style-name="Таблица9.H"/>
        <table:table-column table:style-name="Таблица9.F"/>
        <table:table-column table:style-name="Таблица9.P"/>
        <table:table-column table:style-name="Таблица9.Q"/>
        <table:table-column table:style-name="Таблица9.R"/>
        <table:table-column table:style-name="Таблица9.S"/>
        <table:table-column table:style-name="Таблица9.Q" table:number-columns-repeated="2"/>
        <table:table-column table:style-name="Таблица9.S"/>
        <table:table-column table:style-name="Таблица9.W"/>
        <table:table-column table:style-name="Таблица9.X"/>
        <table:table-row table:style-name="Таблица9.1">
          <table:table-cell table:style-name="Таблица9.A1" office:value-type="string">
            <text:p text:style-name="P23">1</text:p>
          </table:table-cell>
          <table:table-cell table:style-name="Таблица9.A1" office:value-type="string">
            <text:p text:style-name="P43">2</text:p>
          </table:table-cell>
          <table:table-cell table:style-name="Таблица9.A1" office:value-type="string">
            <text:p text:style-name="P24">3</text:p>
          </table:table-cell>
          <table:table-cell table:style-name="Таблица9.A1" office:value-type="string">
            <text:p text:style-name="P24">4</text:p>
          </table:table-cell>
          <table:table-cell table:style-name="Таблица9.A1" office:value-type="string">
            <text:p text:style-name="P24">5</text:p>
          </table:table-cell>
          <table:table-cell table:style-name="Таблица9.A1" office:value-type="string">
            <text:p text:style-name="P24">6</text:p>
          </table:table-cell>
          <table:table-cell table:style-name="Таблица9.A1" office:value-type="string">
            <text:p text:style-name="P24">7</text:p>
          </table:table-cell>
          <table:table-cell table:style-name="Таблица9.A1" office:value-type="string">
            <text:p text:style-name="P24">8</text:p>
          </table:table-cell>
          <table:table-cell table:style-name="Таблица9.A1" office:value-type="string">
            <text:p text:style-name="P24">9</text:p>
          </table:table-cell>
          <table:table-cell table:style-name="Таблица9.A1" office:value-type="string">
            <text:p text:style-name="P24">10</text:p>
          </table:table-cell>
          <table:table-cell table:style-name="Таблица9.A1" office:value-type="string">
            <text:p text:style-name="P24">11</text:p>
          </table:table-cell>
          <table:table-cell table:style-name="Таблица9.A1" office:value-type="string">
            <text:p text:style-name="P24">12</text:p>
          </table:table-cell>
          <table:table-cell table:style-name="Таблица9.A1" office:value-type="string">
            <text:p text:style-name="P24">13</text:p>
          </table:table-cell>
          <table:table-cell table:style-name="Таблица9.A1" office:value-type="string">
            <text:p text:style-name="P24">14</text:p>
          </table:table-cell>
          <table:table-cell table:style-name="Таблица9.A1" office:value-type="string">
            <text:p text:style-name="P24">15</text:p>
          </table:table-cell>
          <table:table-cell table:style-name="Таблица9.A1" office:value-type="string">
            <text:p text:style-name="P24">16</text:p>
          </table:table-cell>
          <table:table-cell table:style-name="Таблица9.A1" office:value-type="string">
            <text:p text:style-name="P24">17</text:p>
          </table:table-cell>
          <table:table-cell table:style-name="Таблица9.A1" office:value-type="string">
            <text:p text:style-name="P24">18</text:p>
          </table:table-cell>
          <table:table-cell table:style-name="Таблица9.A1" office:value-type="string">
            <text:p text:style-name="P24">19</text:p>
          </table:table-cell>
          <table:table-cell table:style-name="Таблица9.A1" office:value-type="string">
            <text:p text:style-name="P24">20</text:p>
          </table:table-cell>
          <table:table-cell table:style-name="Таблица9.A1" office:value-type="string">
            <text:p text:style-name="P24">21</text:p>
          </table:table-cell>
          <table:table-cell table:style-name="Таблица9.A1" office:value-type="string">
            <text:p text:style-name="P24">22</text:p>
          </table:table-cell>
          <table:table-cell table:style-name="Таблица9.A1" office:value-type="string">
            <text:p text:style-name="P24">23</text:p>
          </table:table-cell>
          <table:table-cell table:style-name="Таблица9.A1" office:value-type="string">
            <text:p text:style-name="P24">24</text:p>
          </table:table-cell>
        </table:table-row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3">Производство термосов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</table:table-row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3">Участок изготовления сосуда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</table:table-row>
        <table:table-row table:style-name="Таблица9.1">
          <table:table-cell table:style-name="Таблица9.A1" office:value-type="string">
            <text:p text:style-name="P23">08006049 </text:p>
          </table:table-cell>
          <table:table-cell table:style-name="Таблица9.A1" office:value-type="string">
            <text:p text:style-name="P23">Резчик холодного металла (на линии продольной резки полосы) 6 разряда</text:p>
          </table:table-cell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3.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3.1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3.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Да</text:p>
          </table:table-cell>
          <table:table-cell table:style-name="Таблица9.A1" office:value-type="string">
            <text:p text:style-name="P24">Да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</table:table-row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3">Участок сборки термосов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</table:table-row>
        <table:table-row table:style-name="Таблица9.1">
          <table:table-cell table:style-name="Таблица9.A1" office:value-type="string">
            <text:p text:style-name="P23">08008013 </text:p>
          </table:table-cell>
          <table:table-cell table:style-name="Таблица9.A1" office:value-type="string">
            <text:p text:style-name="P23">Формовщик изделий из вспенивающихся материалов <text:s text:c="20"/>4 разряда</text:p>
          </table:table-cell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3.1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3.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3.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Да</text:p>
          </table:table-cell>
          <table:table-cell table:style-name="Таблица9.A1" office:value-type="string">
            <text:p text:style-name="P24">Да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</table:table-row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3">Производство столовых <text:s text:c="14"/>приборов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</table:table-row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43">Штамповочный участок</text:p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24"/>
          </table:table-cell>
        </table:table-row>
        <table:table-row table:style-name="Таблица9.1">
          <table:table-cell table:style-name="Таблица9.A1" office:value-type="string">
            <text:p text:style-name="P23">08102015 </text:p>
          </table:table-cell>
          <table:table-cell table:style-name="Таблица9.A1" office:value-type="string">
            <text:p text:style-name="P23">Наладчик холодноштамповочного оборудования 4 разряда</text:p>
          </table:table-cell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3.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3.2</text:p>
          </table:table-cell>
          <table:table-cell table:style-name="Таблица9.A1" office:value-type="string">
            <text:p text:style-name="P24">-</text:p>
          </table:table-cell>
          <table:table-cell table:style-name="Таблица9.A1" office:value-type="string">
            <text:p text:style-name="P24">Да</text:p>
          </table:table-cell>
          <table:table-cell table:style-name="Таблица9.A1" office:value-type="string">
            <text:p text:style-name="P24">Да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  <table:table-cell table:style-name="Таблица9.A1" office:value-type="string">
            <text:p text:style-name="P24">Нет</text:p>
          </table:table-cell>
        </table:table-row>
      </table:table>
      <text:p text:style-name="P25"/>
      <text:p text:style-name="P6">Раздел V. Сводная ведомость результатов проведения специальной оценки условий труда</text:p>
      <text:p text:style-name="P26"/>
      <text:p text:style-name="P5"><text:span text:style-name="Поле"><text:span text:style-name="T13">ЛПЦ - 1</text:span></text:span></text:p>
      <text:p text:style-name="P18">Таблица 1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F"/>
        <table:table-column table:style-name="Таблица10.J"/>
        <table:table-row table:style-name="Таблица10.1">
          <table:table-cell table:style-name="Таблица10.A1" table:number-rows-spanned="3" office:value-type="string">
            <text:p text:style-name="P8"><text:bookmark text:name="table14"/>Наименование</text:p>
          </table:table-cell>
          <table:table-cell table:style-name="Таблица10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  <text:p text:style-name="P8"/>
          </table:table-cell>
          <table:covered-table-cell/>
          <table:table-cell table:style-name="Таблица10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 table:style-name="Таблица10.A1"/>
          <table:covered-table-cell table:style-name="Таблица10.A1"/>
          <table:covered-table-cell/>
          <table:table-cell table:style-name="Таблица10.A1" table:number-rows-spanned="2" office:value-type="string">
            <text:p text:style-name="P49">класс 1</text:p>
          </table:table-cell>
          <table:table-cell table:style-name="Таблица10.A1" table:number-rows-spanned="2" office:value-type="string">
            <text:p text:style-name="P49">класс 2</text:p>
          </table:table-cell>
          <table:table-cell table:style-name="Таблица10.A1" table:number-columns-spanned="4" office:value-type="string">
            <text:p text:style-name="P49">класс 3</text:p>
          </table:table-cell>
          <table:covered-table-cell/>
          <table:covered-table-cell/>
          <table:covered-table-cell/>
          <table:table-cell table:style-name="Таблица10.A1" table:number-rows-spanned="2" office:value-type="string">
            <text:p text:style-name="P49">класс 4</text:p>
          </table:table-cell>
        </table:table-row>
        <table:table-row table:style-name="Таблица10.3">
          <table:covered-table-cell table:style-name="Таблица10.A1"/>
          <table:table-cell table:style-name="Таблица10.A1" office:value-type="string">
            <text:p text:style-name="P49">всего</text:p>
          </table:table-cell>
          <table:table-cell table:style-name="Таблица10.A1" office:value-type="string">
            <text:p text:style-name="P8">в том числе на которых проведена специальная оценка условий труда</text:p>
          </table:table-cell>
          <table:covered-table-cell table:style-name="Таблица10.A1"/>
          <table:covered-table-cell table:style-name="Таблица10.A1"/>
          <table:table-cell table:style-name="Таблица10.A1" office:value-type="string">
            <text:p text:style-name="P49">3.1</text:p>
          </table:table-cell>
          <table:table-cell table:style-name="Таблица10.A1" office:value-type="string">
            <text:p text:style-name="P49">3.2</text:p>
          </table:table-cell>
          <table:table-cell table:style-name="Таблица10.A1" office:value-type="string">
            <text:p text:style-name="P49">3.3</text:p>
          </table:table-cell>
          <table:table-cell table:style-name="Таблица10.A1" office:value-type="string">
            <text:p text:style-name="P49">3.4.</text:p>
          </table:table-cell>
          <table:covered-table-cell table:style-name="Таблица10.A1"/>
        </table:table-row>
        <table:table-row table:style-name="Таблица10.4">
          <table:table-cell table:style-name="Таблица10.A1" office:value-type="string">
            <text:p text:style-name="P49">1</text:p>
          </table:table-cell>
          <table:table-cell table:style-name="Таблица10.A1" office:value-type="string">
            <text:p text:style-name="P49">2</text:p>
          </table:table-cell>
          <table:table-cell table:style-name="Таблица10.A1" office:value-type="string">
            <text:p text:style-name="P49">3</text:p>
          </table:table-cell>
          <table:table-cell table:style-name="Таблица10.A1" office:value-type="string">
            <text:p text:style-name="P49">4</text:p>
          </table:table-cell>
          <table:table-cell table:style-name="Таблица10.A1" office:value-type="string">
            <text:p text:style-name="P49">5</text:p>
          </table:table-cell>
          <table:table-cell table:style-name="Таблица10.A1" office:value-type="string">
            <text:p text:style-name="P49">6</text:p>
          </table:table-cell>
          <table:table-cell table:style-name="Таблица10.A1" office:value-type="string">
            <text:p text:style-name="P49">7</text:p>
          </table:table-cell>
          <table:table-cell table:style-name="Таблица10.A1" office:value-type="string">
            <text:p text:style-name="P49">8</text:p>
          </table:table-cell>
          <table:table-cell table:style-name="Таблица10.A1" office:value-type="string">
            <text:p text:style-name="P49">9</text:p>
          </table:table-cell>
          <table:table-cell table:style-name="Таблица10.A1" office:value-type="string">
            <text:p text:style-name="P49">10</text:p>
          </table:table-cell>
        </table:table-row>
        <table:table-row table:style-name="Таблица10.5">
          <table:table-cell table:style-name="Таблица10.A1" office:value-type="string">
            <text:p text:style-name="P51"><text:bookmark text:name="pos14"/>Рабочие места (ед.) <text:s/>- основные/все</text:p>
          </table:table-cell>
          <table:table-cell table:style-name="Таблица10.A1" office:value-type="string">
            <text:p text:style-name="P49">1/1</text:p>
          </table:table-cell>
          <table:table-cell table:style-name="Таблица10.A1" office:value-type="string">
            <text:p text:style-name="P49">1/1</text:p>
          </table:table-cell>
          <table:table-cell table:style-name="Таблица10.A1" office:value-type="string">
            <text:p text:style-name="P49">0/0</text:p>
          </table:table-cell>
          <table:table-cell table:style-name="Таблица10.A1" office:value-type="string">
            <text:p text:style-name="P49">0/0</text:p>
          </table:table-cell>
          <table:table-cell table:style-name="Таблица10.A1" office:value-type="string">
            <text:p text:style-name="P49">1/1</text:p>
          </table:table-cell>
          <table:table-cell table:style-name="Таблица10.A1" office:value-type="string">
            <text:p text:style-name="P49">0/0</text:p>
          </table:table-cell>
          <table:table-cell table:style-name="Таблица10.A1" office:value-type="string">
            <text:p text:style-name="P49">0/0</text:p>
          </table:table-cell>
          <table:table-cell table:style-name="Таблица10.A1" office:value-type="string">
            <text:p text:style-name="P49">0/0</text:p>
          </table:table-cell>
          <table:table-cell table:style-name="Таблица10.A1" office:value-type="string">
            <text:p text:style-name="P49">0/0</text:p>
          </table:table-cell>
        </table:table-row>
        <table:table-row table:style-name="Таблица10.6">
          <table:table-cell table:style-name="Таблица10.A1" office:value-type="string">
            <text:p text:style-name="P51"><text:bookmark text:name="pos24"/>Работники, занятые на рабочих <text:s text:c="16"/>местах (чел.)</text:p>
          </table:table-cell>
          <table:table-cell table:style-name="Таблица10.A1" office:value-type="string">
            <text:p text:style-name="P49">1</text:p>
          </table:table-cell>
          <table:table-cell table:style-name="Таблица10.A1" office:value-type="string">
            <text:p text:style-name="P49">1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1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</table:table-row>
        <table:table-row table:style-name="Таблица10.7">
          <table:table-cell table:style-name="Таблица10.A1" office:value-type="string">
            <text:p text:style-name="P51"><text:bookmark text:name="pos34"/>из них женщин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</table:table-row>
        <table:table-row table:style-name="Таблица10.8">
          <table:table-cell table:style-name="Таблица10.A1" office:value-type="string">
            <text:p text:style-name="P51"><text:bookmark text:name="pos44"/>из них лиц в возрасте до 18 лет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</table:table-row>
        <table:table-row table:style-name="Таблица10.9">
          <table:table-cell table:style-name="Таблица10.A1" office:value-type="string">
            <text:p text:style-name="P51"><text:bookmark text:name="pos54"/>из них инвалидов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  <table:table-cell table:style-name="Таблица10.A1" office:value-type="string">
            <text:p text:style-name="P49">0</text:p>
          </table:table-cell>
        </table:table-row>
      </table:table>
      <text:p text:style-name="P10"/>
      <text:p text:style-name="P19">Таблица 2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F"/>
        <table:table-column table:style-name="Таблица11.C"/>
        <table:table-column table:style-name="Таблица11.H"/>
        <table:table-column table:style-name="Таблица11.I"/>
        <table:table-column table:style-name="Таблица11.C"/>
        <table:table-column table:style-name="Таблица11.H"/>
        <table:table-column table:style-name="Таблица11.C"/>
        <table:table-column table:style-name="Таблица11.F"/>
        <table:table-column table:style-name="Таблица11.H"/>
        <table:table-column table:style-name="Таблица11.F"/>
        <table:table-column table:style-name="Таблица11.P"/>
        <table:table-column table:style-name="Таблица11.Q"/>
        <table:table-column table:style-name="Таблица11.R"/>
        <table:table-column table:style-name="Таблица11.S"/>
        <table:table-column table:style-name="Таблица11.Q" table:number-columns-repeated="2"/>
        <table:table-column table:style-name="Таблица11.S"/>
        <table:table-column table:style-name="Таблица11.W"/>
        <table:table-column table:style-name="Таблица11.X"/>
        <text:soft-page-break/>
        <table:table-row table:style-name="Таблица11.1">
          <table:table-cell table:style-name="Таблица11.A1" table:number-rows-spanned="2" office:value-type="string">
            <text:p text:style-name="P21">Индиви­дуальный номер рабочего места</text:p>
          </table:table-cell>
          <table:table-cell table:style-name="Таблица11.A1" table:number-rows-spanned="2" office:value-type="string">
            <text:p text:style-name="P21">Профессия/<text:line-break/>должность/<text:line-break/>специальность работника </text:p>
            <text:p text:style-name="P21"/>
          </table:table-cell>
          <table:table-cell table:style-name="Таблица11.C1" table:number-columns-spanned="14" office:value-type="string">
            <text:p text:style-name="P3"><text:span text:style-name="T15">Классы </text:span><text:span text:style-name="T11">(подклассы)</text:span><text:span text:style-name="T15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Q1" table:number-rows-spanned="2" office:value-type="string">
            <text:p text:style-name="P38">Итоговый класс (подкласс) условий труда</text:p>
          </table:table-cell>
          <table:table-cell table:style-name="Таблица11.Q1" table:number-rows-spanned="2" office:value-type="string">
            <text:p text:style-name="P38">Итоговый класс (подкласс) условий труда с учетом эффективного применения СИЗ</text:p>
          </table:table-cell>
          <table:table-cell table:style-name="Таблица11.Q1" table:number-rows-spanned="2" office:value-type="string">
            <text:p text:style-name="P38">Повышенный размер оплаты труда (да/нет)</text:p>
          </table:table-cell>
          <table:table-cell table:style-name="Таблица11.Q1" table:number-rows-spanned="2" office:value-type="string">
            <text:p text:style-name="P38">Ежегодный дополнительный оплачиваемый отпуск (да/нет)</text:p>
          </table:table-cell>
          <table:table-cell table:style-name="Таблица11.Q1" table:number-rows-spanned="2" office:value-type="string">
            <text:p text:style-name="P38">Сокращенная продолжительность рабочего времени (да/нет)</text:p>
          </table:table-cell>
          <table:table-cell table:style-name="Таблица11.Q1" table:number-rows-spanned="2" office:value-type="string">
            <text:p text:style-name="P16"><text:span text:style-name="T12">Молоко или другие равноценные пищевые продукт</text:span><text:span text:style-name="T16">ы (да/нет)</text:span></text:p>
          </table:table-cell>
          <table:table-cell table:style-name="Таблица11.Q1" table:number-rows-spanned="2" office:value-type="string">
            <text:p text:style-name="P16"><text:span text:style-name="T12">Лечебно</text:span><text:span text:style-name="T16">-профилактическое питание <text:s/>(да/нет)</text:span></text:p>
          </table:table-cell>
          <table:table-cell table:style-name="Таблица11.Q1" table:number-rows-spanned="2" office:value-type="string">
            <text:p text:style-name="P16"><text:span text:style-name="T12">Льготно</text:span><text:span text:style-name="T16">е пенсионное обеспечение (да/нет)</text:span></text:p>
          </table:table-cell>
        </table:table-row>
        <table:table-row table:style-name="Таблица11.2">
          <table:covered-table-cell table:style-name="Таблица11.A1"/>
          <table:covered-table-cell table:style-name="Таблица11.A1"/>
          <table:table-cell table:style-name="Таблица11.Q1" office:value-type="string">
            <text:p text:style-name="P38">химический</text:p>
          </table:table-cell>
          <table:table-cell table:style-name="Таблица11.Q1" office:value-type="string">
            <text:p text:style-name="P38">биологический</text:p>
          </table:table-cell>
          <table:table-cell table:style-name="Таблица11.Q1" office:value-type="string">
            <text:p text:style-name="P38">аэрозоли преимущественно фиброгенного действия</text:p>
          </table:table-cell>
          <table:table-cell table:style-name="Таблица11.Q1" office:value-type="string">
            <text:p text:style-name="P38">шум</text:p>
          </table:table-cell>
          <table:table-cell table:style-name="Таблица11.Q1" office:value-type="string">
            <text:p text:style-name="P38">инфразвук</text:p>
          </table:table-cell>
          <table:table-cell table:style-name="Таблица11.Q1" office:value-type="string">
            <text:p text:style-name="P38">ультразвук воздушный</text:p>
          </table:table-cell>
          <table:table-cell table:style-name="Таблица11.Q1" office:value-type="string">
            <text:p text:style-name="P38">вибрация общая</text:p>
          </table:table-cell>
          <table:table-cell table:style-name="Таблица11.Q1" office:value-type="string">
            <text:p text:style-name="P38">вибрация локальная</text:p>
          </table:table-cell>
          <table:table-cell table:style-name="Таблица11.Q1" office:value-type="string">
            <text:p text:style-name="P38">неионизирующие излучения</text:p>
          </table:table-cell>
          <table:table-cell table:style-name="Таблица11.Q1" office:value-type="string">
            <text:p text:style-name="P38">ионизирующие излучения</text:p>
          </table:table-cell>
          <table:table-cell table:style-name="Таблица11.Q1" office:value-type="string">
            <text:p text:style-name="P38">микроклимат</text:p>
          </table:table-cell>
          <table:table-cell table:style-name="Таблица11.Q1" office:value-type="string">
            <text:p text:style-name="P38">световая среда</text:p>
          </table:table-cell>
          <table:table-cell table:style-name="Таблица11.Q1" office:value-type="string">
            <text:p text:style-name="P38">тяжесть трудового процесса</text:p>
          </table:table-cell>
          <table:table-cell table:style-name="Таблица11.Q1" office:value-type="string">
            <text:p text:style-name="P38">напряженность трудового процесса</text:p>
          </table:table-cell>
          <table:covered-table-cell table:style-name="Таблица11.Q2"/>
          <table:covered-table-cell table:style-name="Таблица11.R2"/>
          <table:covered-table-cell table:style-name="Таблица11.S2"/>
          <table:covered-table-cell table:style-name="Таблица11.T2"/>
          <table:covered-table-cell table:style-name="Таблица11.U2"/>
          <table:covered-table-cell table:style-name="Таблица11.V2"/>
          <table:covered-table-cell table:style-name="Таблица11.W2"/>
          <table:covered-table-cell table:style-name="Таблица11.X2"/>
        </table:table-row>
        <table:table-row table:style-name="Таблица11.3">
          <table:table-cell table:style-name="Таблица11.A1" office:value-type="string">
            <text:p text:style-name="P23">1<text:bookmark text:name="table24"/></text:p>
          </table:table-cell>
          <table:table-cell table:style-name="Таблица11.A1" office:value-type="string">
            <text:p text:style-name="P23">2</text:p>
          </table:table-cell>
          <table:table-cell table:style-name="Таблица11.A1" office:value-type="string">
            <text:p text:style-name="P24">3</text:p>
          </table:table-cell>
          <table:table-cell table:style-name="Таблица11.A1" office:value-type="string">
            <text:p text:style-name="P24">4</text:p>
          </table:table-cell>
          <table:table-cell table:style-name="Таблица11.A1" office:value-type="string">
            <text:p text:style-name="P24">5</text:p>
          </table:table-cell>
          <table:table-cell table:style-name="Таблица11.A1" office:value-type="string">
            <text:p text:style-name="P24">6</text:p>
          </table:table-cell>
          <table:table-cell table:style-name="Таблица11.A1" office:value-type="string">
            <text:p text:style-name="P24">7</text:p>
          </table:table-cell>
          <table:table-cell table:style-name="Таблица11.A1" office:value-type="string">
            <text:p text:style-name="P24">8</text:p>
          </table:table-cell>
          <table:table-cell table:style-name="Таблица11.A1" office:value-type="string">
            <text:p text:style-name="P24">9</text:p>
          </table:table-cell>
          <table:table-cell table:style-name="Таблица11.A1" office:value-type="string">
            <text:p text:style-name="P24">10</text:p>
          </table:table-cell>
          <table:table-cell table:style-name="Таблица11.A1" office:value-type="string">
            <text:p text:style-name="P24">11</text:p>
          </table:table-cell>
          <table:table-cell table:style-name="Таблица11.A1" office:value-type="string">
            <text:p text:style-name="P24">12</text:p>
          </table:table-cell>
          <table:table-cell table:style-name="Таблица11.A1" office:value-type="string">
            <text:p text:style-name="P24">13</text:p>
          </table:table-cell>
          <table:table-cell table:style-name="Таблица11.A1" office:value-type="string">
            <text:p text:style-name="P24">14</text:p>
          </table:table-cell>
          <table:table-cell table:style-name="Таблица11.A1" office:value-type="string">
            <text:p text:style-name="P24">15</text:p>
          </table:table-cell>
          <table:table-cell table:style-name="Таблица11.A1" office:value-type="string">
            <text:p text:style-name="P24">16</text:p>
          </table:table-cell>
          <table:table-cell table:style-name="Таблица11.A1" office:value-type="string">
            <text:p text:style-name="P24">17</text:p>
          </table:table-cell>
          <table:table-cell table:style-name="Таблица11.A1" office:value-type="string">
            <text:p text:style-name="P24">18</text:p>
          </table:table-cell>
          <table:table-cell table:style-name="Таблица11.A1" office:value-type="string">
            <text:p text:style-name="P24">19</text:p>
          </table:table-cell>
          <table:table-cell table:style-name="Таблица11.A1" office:value-type="string">
            <text:p text:style-name="P24">20</text:p>
          </table:table-cell>
          <table:table-cell table:style-name="Таблица11.A1" office:value-type="string">
            <text:p text:style-name="P24">21</text:p>
          </table:table-cell>
          <table:table-cell table:style-name="Таблица11.A1" office:value-type="string">
            <text:p text:style-name="P24">22</text:p>
          </table:table-cell>
          <table:table-cell table:style-name="Таблица11.A1" office:value-type="string">
            <text:p text:style-name="P24">23</text:p>
          </table:table-cell>
          <table:table-cell table:style-name="Таблица11.A1" office:value-type="string">
            <text:p text:style-name="P24">24</text:p>
          </table:table-cell>
        </table:table-row>
        <table:table-row table:style-name="Таблица11.4"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42">Листопрокатный цех № 1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</table:table-row>
        <table:table-row table:style-name="Таблица11.5"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43">Участок отделки листа и сдачи металла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</table:table-row>
        <table:table-row table:style-name="Таблица11.6"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43">Бригада листоотделки</text:p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24"/>
          </table:table-cell>
        </table:table-row>
        <table:table-row table:style-name="Таблица11.7">
          <table:table-cell table:style-name="Таблица11.A1" office:value-type="string">
            <text:p text:style-name="P23">01030030 </text:p>
          </table:table-cell>
          <table:table-cell table:style-name="Таблица11.A1" office:value-type="string">
            <text:p text:style-name="P23">Шлифовщик</text:p>
          </table:table-cell>
          <table:table-cell table:style-name="Таблица11.A1" office:value-type="string">
            <text:p text:style-name="P24">2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2</text:p>
          </table:table-cell>
          <table:table-cell table:style-name="Таблица11.A1" office:value-type="string">
            <text:p text:style-name="P24">3.1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2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3.1</text:p>
          </table:table-cell>
          <table:table-cell table:style-name="Таблица11.A1" office:value-type="string">
            <text:p text:style-name="P24">-</text:p>
          </table:table-cell>
          <table:table-cell table:style-name="Таблица11.A1" office:value-type="string">
            <text:p text:style-name="P24">Да</text:p>
          </table:table-cell>
          <table:table-cell table:style-name="Таблица11.A1" office:value-type="string">
            <text:p text:style-name="P24">Нет</text:p>
          </table:table-cell>
          <table:table-cell table:style-name="Таблица11.A1" office:value-type="string">
            <text:p text:style-name="P24">Нет</text:p>
          </table:table-cell>
          <table:table-cell table:style-name="Таблица11.A1" office:value-type="string">
            <text:p text:style-name="P24">Нет</text:p>
          </table:table-cell>
          <table:table-cell table:style-name="Таблица11.A1" office:value-type="string">
            <text:p text:style-name="P24">Нет</text:p>
          </table:table-cell>
          <table:table-cell table:style-name="Таблица11.A1" office:value-type="string">
            <text:p text:style-name="P24">Нет</text:p>
          </table:table-cell>
        </table:table-row>
      </table:table>
      <text:p text:style-name="P25"/>
      <text:p text:style-name="P6">Раздел V. Сводная ведомость результатов проведения специальной оценки условий труда</text:p>
      <text:p text:style-name="P26"/>
      <text:p text:style-name="P5"><text:span text:style-name="Поле"><text:span text:style-name="T13">ЛПЦ - 2</text:span></text:span></text:p>
      <text:p text:style-name="P18">Таблица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F"/>
        <table:table-column table:style-name="Таблица12.J"/>
        <table:table-row table:style-name="Таблица12.1">
          <table:table-cell table:style-name="Таблица12.A1" table:number-rows-spanned="3" office:value-type="string">
            <text:p text:style-name="P8"><text:bookmark text:name="table15"/>Наименование</text:p>
          </table:table-cell>
          <table:table-cell table:style-name="Таблица12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  <text:p text:style-name="P8"/>
          </table:table-cell>
          <table:covered-table-cell/>
          <table:table-cell table:style-name="Таблица12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 table:style-name="Таблица12.A1"/>
          <table:covered-table-cell table:style-name="Таблица12.A1"/>
          <table:covered-table-cell/>
          <table:table-cell table:style-name="Таблица12.A1" table:number-rows-spanned="2" office:value-type="string">
            <text:p text:style-name="P49">класс 1</text:p>
          </table:table-cell>
          <table:table-cell table:style-name="Таблица12.A1" table:number-rows-spanned="2" office:value-type="string">
            <text:p text:style-name="P49">класс 2</text:p>
          </table:table-cell>
          <table:table-cell table:style-name="Таблица12.A1" table:number-columns-spanned="4" office:value-type="string">
            <text:p text:style-name="P49">класс 3</text:p>
          </table:table-cell>
          <table:covered-table-cell/>
          <table:covered-table-cell/>
          <table:covered-table-cell/>
          <table:table-cell table:style-name="Таблица12.A1" table:number-rows-spanned="2" office:value-type="string">
            <text:p text:style-name="P49">класс 4</text:p>
          </table:table-cell>
        </table:table-row>
        <table:table-row table:style-name="Таблица12.3">
          <table:covered-table-cell table:style-name="Таблица12.A1"/>
          <table:table-cell table:style-name="Таблица12.A1" office:value-type="string">
            <text:p text:style-name="P49">всего</text:p>
          </table:table-cell>
          <table:table-cell table:style-name="Таблица12.A1" office:value-type="string">
            <text:p text:style-name="P8">в том числе на которых проведена специальная оценка условий труда</text:p>
          </table:table-cell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P49">3.1</text:p>
          </table:table-cell>
          <table:table-cell table:style-name="Таблица12.A1" office:value-type="string">
            <text:p text:style-name="P49">3.2</text:p>
          </table:table-cell>
          <table:table-cell table:style-name="Таблица12.A1" office:value-type="string">
            <text:p text:style-name="P49">3.3</text:p>
          </table:table-cell>
          <table:table-cell table:style-name="Таблица12.A1" office:value-type="string">
            <text:p text:style-name="P49">3.4.</text:p>
          </table:table-cell>
          <table:covered-table-cell table:style-name="Таблица12.A1"/>
        </table:table-row>
        <table:table-row table:style-name="Таблица12.4">
          <table:table-cell table:style-name="Таблица12.A1" office:value-type="string">
            <text:p text:style-name="P49">1</text:p>
          </table:table-cell>
          <table:table-cell table:style-name="Таблица12.A1" office:value-type="string">
            <text:p text:style-name="P49">2</text:p>
          </table:table-cell>
          <table:table-cell table:style-name="Таблица12.A1" office:value-type="string">
            <text:p text:style-name="P49">3</text:p>
          </table:table-cell>
          <table:table-cell table:style-name="Таблица12.A1" office:value-type="string">
            <text:p text:style-name="P49">4</text:p>
          </table:table-cell>
          <table:table-cell table:style-name="Таблица12.A1" office:value-type="string">
            <text:p text:style-name="P49">5</text:p>
          </table:table-cell>
          <table:table-cell table:style-name="Таблица12.A1" office:value-type="string">
            <text:p text:style-name="P49">6</text:p>
          </table:table-cell>
          <table:table-cell table:style-name="Таблица12.A1" office:value-type="string">
            <text:p text:style-name="P49">7</text:p>
          </table:table-cell>
          <table:table-cell table:style-name="Таблица12.A1" office:value-type="string">
            <text:p text:style-name="P49">8</text:p>
          </table:table-cell>
          <table:table-cell table:style-name="Таблица12.A1" office:value-type="string">
            <text:p text:style-name="P49">9</text:p>
          </table:table-cell>
          <table:table-cell table:style-name="Таблица12.A1" office:value-type="string">
            <text:p text:style-name="P49">10</text:p>
          </table:table-cell>
        </table:table-row>
        <table:table-row table:style-name="Таблица12.5">
          <table:table-cell table:style-name="Таблица12.A1" office:value-type="string">
            <text:p text:style-name="P51"><text:bookmark text:name="pos15"/>Рабочие места (ед.) <text:s/>- основные/все</text:p>
          </table:table-cell>
          <table:table-cell table:style-name="Таблица12.A1" office:value-type="string">
            <text:p text:style-name="P49">5/5</text:p>
          </table:table-cell>
          <table:table-cell table:style-name="Таблица12.A1" office:value-type="string">
            <text:p text:style-name="P49">5/5</text:p>
          </table:table-cell>
          <table:table-cell table:style-name="Таблица12.A1" office:value-type="string">
            <text:p text:style-name="P49">0/0</text:p>
          </table:table-cell>
          <table:table-cell table:style-name="Таблица12.A1" office:value-type="string">
            <text:p text:style-name="P49">4/4</text:p>
          </table:table-cell>
          <table:table-cell table:style-name="Таблица12.A1" office:value-type="string">
            <text:p text:style-name="P49">0/0</text:p>
          </table:table-cell>
          <table:table-cell table:style-name="Таблица12.A1" office:value-type="string">
            <text:p text:style-name="P49">1/1</text:p>
          </table:table-cell>
          <table:table-cell table:style-name="Таблица12.A1" office:value-type="string">
            <text:p text:style-name="P49">0/0</text:p>
          </table:table-cell>
          <table:table-cell table:style-name="Таблица12.A1" office:value-type="string">
            <text:p text:style-name="P49">0/0</text:p>
          </table:table-cell>
          <table:table-cell table:style-name="Таблица12.A1" office:value-type="string">
            <text:p text:style-name="P49">0/0</text:p>
          </table:table-cell>
        </table:table-row>
        <table:table-row table:style-name="Таблица12.6">
          <table:table-cell table:style-name="Таблица12.A1" office:value-type="string">
            <text:p text:style-name="P51"><text:bookmark text:name="pos25"/>Работники, занятые на рабочих <text:s text:c="12"/>местах (чел.)</text:p>
          </table:table-cell>
          <table:table-cell table:style-name="Таблица12.A1" office:value-type="string">
            <text:p text:style-name="P49">5</text:p>
          </table:table-cell>
          <table:table-cell table:style-name="Таблица12.A1" office:value-type="string">
            <text:p text:style-name="P49">5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4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1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</table:table-row>
        <table:table-row table:style-name="Таблица12.7">
          <table:table-cell table:style-name="Таблица12.A1" office:value-type="string">
            <text:p text:style-name="P51"><text:bookmark text:name="pos35"/>из них женщин</text:p>
          </table:table-cell>
          <table:table-cell table:style-name="Таблица12.A1" office:value-type="string">
            <text:p text:style-name="P49">3</text:p>
          </table:table-cell>
          <table:table-cell table:style-name="Таблица12.A1" office:value-type="string">
            <text:p text:style-name="P49">3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3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</table:table-row>
        <table:table-row table:style-name="Таблица12.8">
          <table:table-cell table:style-name="Таблица12.A1" office:value-type="string">
            <text:p text:style-name="P51"><text:bookmark text:name="pos45"/>из них лиц в возрасте до 18 лет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</table:table-row>
        <table:table-row table:style-name="Таблица12.9">
          <table:table-cell table:style-name="Таблица12.A1" office:value-type="string">
            <text:p text:style-name="P51"><text:bookmark text:name="pos55"/>из них инвалидов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  <table:table-cell table:style-name="Таблица12.A1" office:value-type="string">
            <text:p text:style-name="P49">0</text:p>
          </table:table-cell>
        </table:table-row>
      </table:table>
      <text:p text:style-name="P10"/>
      <text:p text:style-name="P19">Таблица 2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10"/>
        <table:table-column table:style-name="Таблица13.P"/>
        <table:table-column table:style-name="Таблица13.Q"/>
        <table:table-column table:style-name="Таблица13.R"/>
        <table:table-column table:style-name="Таблица13.S"/>
        <table:table-column table:style-name="Таблица13.Q"/>
        <table:table-column table:style-name="Таблица13.S" table:number-columns-repeated="2"/>
        <table:table-column table:style-name="Таблица13.Q"/>
        <table:table-column table:style-name="Таблица13.X"/>
        <table:table-header-rows>
          <text:soft-page-break/>
          <table:table-row table:style-name="Таблица13.1">
            <table:table-cell table:style-name="Таблица13.A1" table:number-rows-spanned="2" office:value-type="string">
              <text:p text:style-name="P21">Индиви­дуальный номер рабочего места</text:p>
            </table:table-cell>
            <table:table-cell table:style-name="Таблица13.A1" table:number-rows-spanned="2" office:value-type="string">
              <text:p text:style-name="P21">Профессия/<text:line-break/>должность/<text:line-break/>специальность работника </text:p>
              <text:p text:style-name="P21"/>
            </table:table-cell>
            <table:table-cell table:style-name="Таблица13.C1" table:number-columns-spanned="14" office:value-type="string">
              <text:p text:style-name="P3"><text:span text:style-name="T15">Классы </text:span><text:span text:style-name="T11">(подклассы)</text:span><text:span text:style-name="T15"> условий тру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1" table:number-rows-spanned="2" office:value-type="string">
              <text:p text:style-name="P38">Итоговый класс (подкласс) условий труда</text:p>
            </table:table-cell>
            <table:table-cell table:style-name="Таблица13.Q1" table:number-rows-spanned="2" office:value-type="string">
              <text:p text:style-name="P38">Итоговый класс (подкласс) условий труда с учетом эффективного применения СИЗ</text:p>
            </table:table-cell>
            <table:table-cell table:style-name="Таблица13.Q1" table:number-rows-spanned="2" office:value-type="string">
              <text:p text:style-name="P38">Повышенный размер оплаты труда (да/нет)</text:p>
            </table:table-cell>
            <table:table-cell table:style-name="Таблица13.Q1" table:number-rows-spanned="2" office:value-type="string">
              <text:p text:style-name="P38">Ежегодный дополнительный оплачиваемый отпуск (да/нет)</text:p>
            </table:table-cell>
            <table:table-cell table:style-name="Таблица13.Q1" table:number-rows-spanned="2" office:value-type="string">
              <text:p text:style-name="P38">Сокращенная продолжительность рабочего времени (да/нет)</text:p>
            </table:table-cell>
            <table:table-cell table:style-name="Таблица13.Q1" table:number-rows-spanned="2" office:value-type="string">
              <text:p text:style-name="P16"><text:span text:style-name="T12">Молоко или другие равноценные пищевые продукт</text:span><text:span text:style-name="T16">ы (да/нет)</text:span></text:p>
            </table:table-cell>
            <table:table-cell table:style-name="Таблица13.Q1" table:number-rows-spanned="2" office:value-type="string">
              <text:p text:style-name="P16"><text:span text:style-name="T12">Лечебно</text:span><text:span text:style-name="T16">-профилактическое питание <text:s/>(да/нет)</text:span></text:p>
            </table:table-cell>
            <table:table-cell table:style-name="Таблица13.Q1" table:number-rows-spanned="2" office:value-type="string">
              <text:p text:style-name="P16"><text:span text:style-name="T12">Льготно</text:span><text:span text:style-name="T16">е пенсионное обеспечение (да/нет)</text:span></text:p>
            </table:table-cell>
          </table:table-row>
          <table:table-row table:style-name="Таблица13.2">
            <table:covered-table-cell table:style-name="Таблица13.A1"/>
            <table:covered-table-cell table:style-name="Таблица13.A1"/>
            <table:table-cell table:style-name="Таблица13.Q1" office:value-type="string">
              <text:p text:style-name="P38">химический</text:p>
            </table:table-cell>
            <table:table-cell table:style-name="Таблица13.Q1" office:value-type="string">
              <text:p text:style-name="P38">биологический</text:p>
            </table:table-cell>
            <table:table-cell table:style-name="Таблица13.Q1" office:value-type="string">
              <text:p text:style-name="P38">аэрозоли преимущественно фиброгенного действия</text:p>
            </table:table-cell>
            <table:table-cell table:style-name="Таблица13.Q1" office:value-type="string">
              <text:p text:style-name="P38">шум</text:p>
            </table:table-cell>
            <table:table-cell table:style-name="Таблица13.Q1" office:value-type="string">
              <text:p text:style-name="P38">инфразвук</text:p>
            </table:table-cell>
            <table:table-cell table:style-name="Таблица13.Q1" office:value-type="string">
              <text:p text:style-name="P38">ультразвук воздушный</text:p>
            </table:table-cell>
            <table:table-cell table:style-name="Таблица13.Q1" office:value-type="string">
              <text:p text:style-name="P38">вибрация общая</text:p>
            </table:table-cell>
            <table:table-cell table:style-name="Таблица13.Q1" office:value-type="string">
              <text:p text:style-name="P38">вибрация локальная</text:p>
            </table:table-cell>
            <table:table-cell table:style-name="Таблица13.Q1" office:value-type="string">
              <text:p text:style-name="P38">неионизирующие излучения</text:p>
            </table:table-cell>
            <table:table-cell table:style-name="Таблица13.Q1" office:value-type="string">
              <text:p text:style-name="P38">ионизирующие излучения</text:p>
            </table:table-cell>
            <table:table-cell table:style-name="Таблица13.Q1" office:value-type="string">
              <text:p text:style-name="P38">микроклимат</text:p>
            </table:table-cell>
            <table:table-cell table:style-name="Таблица13.Q1" office:value-type="string">
              <text:p text:style-name="P38">световая среда</text:p>
            </table:table-cell>
            <table:table-cell table:style-name="Таблица13.Q1" office:value-type="string">
              <text:p text:style-name="P38">тяжесть трудового процесса</text:p>
            </table:table-cell>
            <table:table-cell table:style-name="Таблица13.Q1" office:value-type="string">
              <text:p text:style-name="P38">напряженность трудового процесса</text:p>
            </table:table-cell>
            <table:covered-table-cell table:style-name="Таблица13.Q2"/>
            <table:covered-table-cell table:style-name="Таблица13.R2"/>
            <table:covered-table-cell table:style-name="Таблица13.S2"/>
            <table:covered-table-cell table:style-name="Таблица13.T2"/>
            <table:covered-table-cell table:style-name="Таблица13.U2"/>
            <table:covered-table-cell table:style-name="Таблица13.V2"/>
            <table:covered-table-cell table:style-name="Таблица13.W2"/>
            <table:covered-table-cell table:style-name="Таблица13.X2"/>
          </table:table-row>
        </table:table-header-rows>
        <table:table-row table:style-name="Таблица13.3">
          <table:table-cell table:style-name="Таблица13.A1" office:value-type="string">
            <text:p text:style-name="P23">1<text:bookmark text:name="table25"/></text:p>
          </table:table-cell>
          <table:table-cell table:style-name="Таблица13.A1" office:value-type="string">
            <text:p text:style-name="P23">2</text:p>
          </table:table-cell>
          <table:table-cell table:style-name="Таблица13.A1" office:value-type="string">
            <text:p text:style-name="P24">3</text:p>
          </table:table-cell>
          <table:table-cell table:style-name="Таблица13.A1" office:value-type="string">
            <text:p text:style-name="P24">4</text:p>
          </table:table-cell>
          <table:table-cell table:style-name="Таблица13.A1" office:value-type="string">
            <text:p text:style-name="P24">5</text:p>
          </table:table-cell>
          <table:table-cell table:style-name="Таблица13.A1" office:value-type="string">
            <text:p text:style-name="P24">6</text:p>
          </table:table-cell>
          <table:table-cell table:style-name="Таблица13.A1" office:value-type="string">
            <text:p text:style-name="P24">7</text:p>
          </table:table-cell>
          <table:table-cell table:style-name="Таблица13.A1" office:value-type="string">
            <text:p text:style-name="P24">8</text:p>
          </table:table-cell>
          <table:table-cell table:style-name="Таблица13.A1" office:value-type="string">
            <text:p text:style-name="P24">9</text:p>
          </table:table-cell>
          <table:table-cell table:style-name="Таблица13.A1" office:value-type="string">
            <text:p text:style-name="P24">10</text:p>
          </table:table-cell>
          <table:table-cell table:style-name="Таблица13.A1" office:value-type="string">
            <text:p text:style-name="P24">11</text:p>
          </table:table-cell>
          <table:table-cell table:style-name="Таблица13.A1" office:value-type="string">
            <text:p text:style-name="P24">12</text:p>
          </table:table-cell>
          <table:table-cell table:style-name="Таблица13.A1" office:value-type="string">
            <text:p text:style-name="P24">13</text:p>
          </table:table-cell>
          <table:table-cell table:style-name="Таблица13.A1" office:value-type="string">
            <text:p text:style-name="P24">14</text:p>
          </table:table-cell>
          <table:table-cell table:style-name="Таблица13.A1" office:value-type="string">
            <text:p text:style-name="P24">15</text:p>
          </table:table-cell>
          <table:table-cell table:style-name="Таблица13.A1" office:value-type="string">
            <text:p text:style-name="P24">16</text:p>
          </table:table-cell>
          <table:table-cell table:style-name="Таблица13.A1" office:value-type="string">
            <text:p text:style-name="P24">17</text:p>
          </table:table-cell>
          <table:table-cell table:style-name="Таблица13.A1" office:value-type="string">
            <text:p text:style-name="P24">18</text:p>
          </table:table-cell>
          <table:table-cell table:style-name="Таблица13.A1" office:value-type="string">
            <text:p text:style-name="P24">19</text:p>
          </table:table-cell>
          <table:table-cell table:style-name="Таблица13.A1" office:value-type="string">
            <text:p text:style-name="P24">20</text:p>
          </table:table-cell>
          <table:table-cell table:style-name="Таблица13.A1" office:value-type="string">
            <text:p text:style-name="P24">21</text:p>
          </table:table-cell>
          <table:table-cell table:style-name="Таблица13.A1" office:value-type="string">
            <text:p text:style-name="P24">22</text:p>
          </table:table-cell>
          <table:table-cell table:style-name="Таблица13.A1" office:value-type="string">
            <text:p text:style-name="P24">23</text:p>
          </table:table-cell>
          <table:table-cell table:style-name="Таблица13.A1" office:value-type="string">
            <text:p text:style-name="P24">24</text:p>
          </table:table-cell>
        </table:table-row>
        <table:table-row table:style-name="Таблица13.4"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42">Листопрокатный цех № 2</text:p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</table:table-row>
        <table:table-row table:style-name="Таблица13.5">
          <table:table-cell table:style-name="Таблица13.A1" office:value-type="string">
            <text:p text:style-name="P23">020400022</text:p>
          </table:table-cell>
          <table:table-cell table:style-name="Таблица13.A1" office:value-type="string">
            <text:p text:style-name="P23">Техник по труду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</table:table-row>
        <table:table-row table:style-name="Таблица13.6">
          <table:table-cell table:style-name="Таблица13.A1" office:value-type="string">
            <text:p text:style-name="P23">020040007 </text:p>
          </table:table-cell>
          <table:table-cell table:style-name="Таблица13.A1" office:value-type="string">
            <text:p text:style-name="P23">Инженер по подготовке производства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</table:table-row>
        <table:table-row table:style-name="Таблица13.7"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43">Стан "1500" (горячей прокатки листа)</text:p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</table:table-row>
        <table:table-row table:style-name="Таблица13.8"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43">Участок нагревательных печей</text:p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</table:table-row>
        <table:table-row table:style-name="Таблица13.9">
          <table:table-cell table:style-name="Таблица13.A1" office:value-type="string">
            <text:p text:style-name="P23">02011023 </text:p>
          </table:table-cell>
          <table:table-cell table:style-name="Таблица13.A1" office:value-type="string">
            <text:p text:style-name="P23">Бригадир по перемещению сырья, полуфабрикатов и готовой продукции в процессе производства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</table:table-row>
        <table:table-row table:style-name="Таблица13.10"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43">Стан "1400" (холодной прокатки листа)</text:p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</table:table-row>
        <table:table-row table:style-name="Таблица13.11"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43">Участок отделки листа</text:p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</table:table-row>
        <table:table-row table:style-name="Таблица13.12">
          <table:table-cell table:style-name="Таблица13.A1" office:value-type="string">
            <text:p text:style-name="P23">02015022 </text:p>
          </table:table-cell>
          <table:table-cell table:style-name="Таблица13.A1" office:value-type="string">
            <text:p text:style-name="P23">Бригадир по перемещению сырья, полуфабрикатов и готовой продукции в процессе производства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</table:table-row>
        <table:table-row table:style-name="Таблица13.13">
          <table:table-cell table:style-name="Таблица13.A1" office:value-type="string">
            <text:p text:style-name="P23"/>
          </table:table-cell>
          <table:table-cell table:style-name="Таблица13.A1" office:value-type="string">
            <text:p text:style-name="P43">Участок ремонта и обслуживания металлургического оборудования</text:p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24"/>
          </table:table-cell>
        </table:table-row>
        <table:table-row table:style-name="Таблица13.14">
          <table:table-cell table:style-name="Таблица13.A1" office:value-type="string">
            <text:p text:style-name="P23">02036017 </text:p>
          </table:table-cell>
          <table:table-cell table:style-name="Таблица13.A1" office:value-type="string">
            <text:p text:style-name="P23">Мастер по ремонту оборудования (систем гидравлики и смазки станов "1400" и "1500")</text:p>
          </table:table-cell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3.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3.1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3.2</text:p>
          </table:table-cell>
          <table:table-cell table:style-name="Таблица13.A1" office:value-type="string">
            <text:p text:style-name="P24">-</text:p>
          </table:table-cell>
          <table:table-cell table:style-name="Таблица13.A1" office:value-type="string">
            <text:p text:style-name="P24">Да</text:p>
          </table:table-cell>
          <table:table-cell table:style-name="Таблица13.A1" office:value-type="string">
            <text:p text:style-name="P24">Да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Нет</text:p>
          </table:table-cell>
          <table:table-cell table:style-name="Таблица13.A1" office:value-type="string">
            <text:p text:style-name="P24">Да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6"><text:soft-page-break/>Раздел V. Сводная ведомость результатов проведения специальной оценки условий труда</text:p>
      <text:p text:style-name="P26"/>
      <text:p text:style-name="P5"><text:span text:style-name="Поле"><text:span text:style-name="T13">ЛПЦ - 3</text:span></text:span></text:p>
      <text:p text:style-name="P18">Таблица 1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F"/>
        <table:table-column table:style-name="Таблица14.J"/>
        <table:table-row table:style-name="Таблица14.1">
          <table:table-cell table:style-name="Таблица14.A1" table:number-rows-spanned="3" office:value-type="string">
            <text:p text:style-name="P8"><text:bookmark text:name="table16"/>Наименование</text:p>
          </table:table-cell>
          <table:table-cell table:style-name="Таблица14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  <text:p text:style-name="P8"/>
          </table:table-cell>
          <table:covered-table-cell/>
          <table:table-cell table:style-name="Таблица14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 table:style-name="Таблица14.A1"/>
          <table:covered-table-cell table:style-name="Таблица14.A1"/>
          <table:covered-table-cell/>
          <table:table-cell table:style-name="Таблица14.A1" table:number-rows-spanned="2" office:value-type="string">
            <text:p text:style-name="P49">класс 1</text:p>
          </table:table-cell>
          <table:table-cell table:style-name="Таблица14.A1" table:number-rows-spanned="2" office:value-type="string">
            <text:p text:style-name="P49">класс 2</text:p>
          </table:table-cell>
          <table:table-cell table:style-name="Таблица14.A1" table:number-columns-spanned="4" office:value-type="string">
            <text:p text:style-name="P49">класс 3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49">класс 4</text:p>
          </table:table-cell>
        </table:table-row>
        <table:table-row table:style-name="Таблица14.3">
          <table:covered-table-cell table:style-name="Таблица14.A1"/>
          <table:table-cell table:style-name="Таблица14.A1" office:value-type="string">
            <text:p text:style-name="P49">всего</text:p>
          </table:table-cell>
          <table:table-cell table:style-name="Таблица14.A1" office:value-type="string">
            <text:p text:style-name="P8">в том числе на которых проведена специальная оценка условий труда</text:p>
          </table:table-cell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49">3.1</text:p>
          </table:table-cell>
          <table:table-cell table:style-name="Таблица14.A1" office:value-type="string">
            <text:p text:style-name="P49">3.2</text:p>
          </table:table-cell>
          <table:table-cell table:style-name="Таблица14.A1" office:value-type="string">
            <text:p text:style-name="P49">3.3</text:p>
          </table:table-cell>
          <table:table-cell table:style-name="Таблица14.A1" office:value-type="string">
            <text:p text:style-name="P49">3.4.</text:p>
          </table:table-cell>
          <table:covered-table-cell table:style-name="Таблица14.A1"/>
        </table:table-row>
        <table:table-row table:style-name="Таблица14.4">
          <table:table-cell table:style-name="Таблица14.A1" office:value-type="string">
            <text:p text:style-name="P49">1</text:p>
          </table:table-cell>
          <table:table-cell table:style-name="Таблица14.A1" office:value-type="string">
            <text:p text:style-name="P49">2</text:p>
          </table:table-cell>
          <table:table-cell table:style-name="Таблица14.A1" office:value-type="string">
            <text:p text:style-name="P49">3</text:p>
          </table:table-cell>
          <table:table-cell table:style-name="Таблица14.A1" office:value-type="string">
            <text:p text:style-name="P49">4</text:p>
          </table:table-cell>
          <table:table-cell table:style-name="Таблица14.A1" office:value-type="string">
            <text:p text:style-name="P49">5</text:p>
          </table:table-cell>
          <table:table-cell table:style-name="Таблица14.A1" office:value-type="string">
            <text:p text:style-name="P49">6</text:p>
          </table:table-cell>
          <table:table-cell table:style-name="Таблица14.A1" office:value-type="string">
            <text:p text:style-name="P49">7</text:p>
          </table:table-cell>
          <table:table-cell table:style-name="Таблица14.A1" office:value-type="string">
            <text:p text:style-name="P49">8</text:p>
          </table:table-cell>
          <table:table-cell table:style-name="Таблица14.A1" office:value-type="string">
            <text:p text:style-name="P49">9</text:p>
          </table:table-cell>
          <table:table-cell table:style-name="Таблица14.A1" office:value-type="string">
            <text:p text:style-name="P49">10</text:p>
          </table:table-cell>
        </table:table-row>
        <table:table-row table:style-name="Таблица14.5">
          <table:table-cell table:style-name="Таблица14.A1" office:value-type="string">
            <text:p text:style-name="P51"><text:bookmark text:name="pos16"/>Рабочие места (ед.) <text:s/>- основные/все</text:p>
          </table:table-cell>
          <table:table-cell table:style-name="Таблица14.A1" office:value-type="string">
            <text:p text:style-name="P49">2/2</text:p>
          </table:table-cell>
          <table:table-cell table:style-name="Таблица14.A1" office:value-type="string">
            <text:p text:style-name="P49">2/2</text:p>
          </table:table-cell>
          <table:table-cell table:style-name="Таблица14.A1" office:value-type="string">
            <text:p text:style-name="P49">0/0</text:p>
          </table:table-cell>
          <table:table-cell table:style-name="Таблица14.A1" office:value-type="string">
            <text:p text:style-name="P49">0/0</text:p>
          </table:table-cell>
          <table:table-cell table:style-name="Таблица14.A1" office:value-type="string">
            <text:p text:style-name="P49">1/1</text:p>
          </table:table-cell>
          <table:table-cell table:style-name="Таблица14.A1" office:value-type="string">
            <text:p text:style-name="P49">1/1</text:p>
          </table:table-cell>
          <table:table-cell table:style-name="Таблица14.A1" office:value-type="string">
            <text:p text:style-name="P49">0/0</text:p>
          </table:table-cell>
          <table:table-cell table:style-name="Таблица14.A1" office:value-type="string">
            <text:p text:style-name="P49">0/0</text:p>
          </table:table-cell>
          <table:table-cell table:style-name="Таблица14.A1" office:value-type="string">
            <text:p text:style-name="P49">0/0</text:p>
          </table:table-cell>
        </table:table-row>
        <table:table-row table:style-name="Таблица14.6">
          <table:table-cell table:style-name="Таблица14.A1" office:value-type="string">
            <text:p text:style-name="P51"><text:bookmark text:name="pos26"/>Работники, занятые на рабочих <text:s text:c="17"/>местах (чел.)</text:p>
          </table:table-cell>
          <table:table-cell table:style-name="Таблица14.A1" office:value-type="string">
            <text:p text:style-name="P49">5</text:p>
          </table:table-cell>
          <table:table-cell table:style-name="Таблица14.A1" office:value-type="string">
            <text:p text:style-name="P49">5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3</text:p>
          </table:table-cell>
          <table:table-cell table:style-name="Таблица14.A1" office:value-type="string">
            <text:p text:style-name="P49">2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</table:table-row>
        <table:table-row table:style-name="Таблица14.7">
          <table:table-cell table:style-name="Таблица14.A1" office:value-type="string">
            <text:p text:style-name="P51"><text:bookmark text:name="pos36"/>из них женщин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</table:table-row>
        <table:table-row table:style-name="Таблица14.8">
          <table:table-cell table:style-name="Таблица14.A1" office:value-type="string">
            <text:p text:style-name="P51"><text:bookmark text:name="pos46"/>из них лиц в возрасте до 18 лет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</table:table-row>
        <table:table-row table:style-name="Таблица14.9">
          <table:table-cell table:style-name="Таблица14.A1" office:value-type="string">
            <text:p text:style-name="P51"><text:bookmark text:name="pos56"/>из них инвалидов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  <table:table-cell table:style-name="Таблица14.A1" office:value-type="string">
            <text:p text:style-name="P49">0</text:p>
          </table:table-cell>
        </table:table-row>
      </table:table>
      <text:p text:style-name="P10"/>
      <text:p text:style-name="P19">Таблица 2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/>
        <table:table-column table:style-name="Таблица15.F"/>
        <table:table-column table:style-name="Таблица15.C"/>
        <table:table-column table:style-name="Таблица15.H"/>
        <table:table-column table:style-name="Таблица15.I"/>
        <table:table-column table:style-name="Таблица15.C"/>
        <table:table-column table:style-name="Таблица15.H"/>
        <table:table-column table:style-name="Таблица15.C"/>
        <table:table-column table:style-name="Таблица15.F"/>
        <table:table-column table:style-name="Таблица15.H"/>
        <table:table-column table:style-name="Таблица15.F"/>
        <table:table-column table:style-name="Таблица15.P"/>
        <table:table-column table:style-name="Таблица15.Q"/>
        <table:table-column table:style-name="Таблица15.R"/>
        <table:table-column table:style-name="Таблица15.S"/>
        <table:table-column table:style-name="Таблица15.Q" table:number-columns-repeated="2"/>
        <table:table-column table:style-name="Таблица15.S"/>
        <table:table-column table:style-name="Таблица15.W"/>
        <table:table-column table:style-name="Таблица15.X"/>
        <table:table-row table:style-name="Таблица15.1">
          <table:table-cell table:style-name="Таблица15.A1" table:number-rows-spanned="2" office:value-type="string">
            <text:p text:style-name="P21">Индиви­дуальный номер рабочего места</text:p>
          </table:table-cell>
          <table:table-cell table:style-name="Таблица15.A1" table:number-rows-spanned="2" office:value-type="string">
            <text:p text:style-name="P21">Профессия/<text:line-break/>должность/<text:line-break/>специальность работника </text:p>
            <text:p text:style-name="P21"/>
          </table:table-cell>
          <table:table-cell table:style-name="Таблица15.C1" table:number-columns-spanned="14" office:value-type="string">
            <text:p text:style-name="P3"><text:span text:style-name="T15">Классы </text:span><text:span text:style-name="T11">(подклассы)</text:span><text:span text:style-name="T15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Q1" table:number-rows-spanned="2" office:value-type="string">
            <text:p text:style-name="P38">Итоговый класс (подкласс) условий труда</text:p>
          </table:table-cell>
          <table:table-cell table:style-name="Таблица15.Q1" table:number-rows-spanned="2" office:value-type="string">
            <text:p text:style-name="P38">Итоговый класс (подкласс) условий труда с учетом эффективного применения СИЗ</text:p>
          </table:table-cell>
          <table:table-cell table:style-name="Таблица15.Q1" table:number-rows-spanned="2" office:value-type="string">
            <text:p text:style-name="P38">Повышенный размер оплаты труда (да/нет)</text:p>
          </table:table-cell>
          <table:table-cell table:style-name="Таблица15.Q1" table:number-rows-spanned="2" office:value-type="string">
            <text:p text:style-name="P38">Ежегодный дополнительный оплачиваемый отпуск (да/нет)</text:p>
          </table:table-cell>
          <table:table-cell table:style-name="Таблица15.Q1" table:number-rows-spanned="2" office:value-type="string">
            <text:p text:style-name="P38">Сокращенная продолжительность рабочего времени (да/нет)</text:p>
          </table:table-cell>
          <table:table-cell table:style-name="Таблица15.Q1" table:number-rows-spanned="2" office:value-type="string">
            <text:p text:style-name="P16"><text:span text:style-name="T12">Молоко или другие равноценные пищевые продукт</text:span><text:span text:style-name="T16">ы (да/нет)</text:span></text:p>
          </table:table-cell>
          <table:table-cell table:style-name="Таблица15.Q1" table:number-rows-spanned="2" office:value-type="string">
            <text:p text:style-name="P16"><text:span text:style-name="T12">Лечебно</text:span><text:span text:style-name="T16">-профилактическое питание <text:s/>(да/нет)</text:span></text:p>
          </table:table-cell>
          <table:table-cell table:style-name="Таблица15.Q1" table:number-rows-spanned="2" office:value-type="string">
            <text:p text:style-name="P16"><text:span text:style-name="T12">Льготно</text:span><text:span text:style-name="T16">е пенсионное обеспечение (да/нет)</text:span></text:p>
          </table:table-cell>
        </table:table-row>
        <table:table-row table:style-name="Таблица15.2">
          <table:covered-table-cell table:style-name="Таблица15.A1"/>
          <table:covered-table-cell table:style-name="Таблица15.A1"/>
          <table:table-cell table:style-name="Таблица15.Q1" office:value-type="string">
            <text:p text:style-name="P38">химический</text:p>
          </table:table-cell>
          <table:table-cell table:style-name="Таблица15.Q1" office:value-type="string">
            <text:p text:style-name="P38">биологический</text:p>
          </table:table-cell>
          <table:table-cell table:style-name="Таблица15.Q1" office:value-type="string">
            <text:p text:style-name="P38">аэрозоли преимущественно фиброгенного действия</text:p>
          </table:table-cell>
          <table:table-cell table:style-name="Таблица15.Q1" office:value-type="string">
            <text:p text:style-name="P38">шум</text:p>
          </table:table-cell>
          <table:table-cell table:style-name="Таблица15.Q1" office:value-type="string">
            <text:p text:style-name="P38">инфразвук</text:p>
          </table:table-cell>
          <table:table-cell table:style-name="Таблица15.Q1" office:value-type="string">
            <text:p text:style-name="P38">ультразвук воздушный</text:p>
          </table:table-cell>
          <table:table-cell table:style-name="Таблица15.Q1" office:value-type="string">
            <text:p text:style-name="P38">вибрация общая</text:p>
          </table:table-cell>
          <table:table-cell table:style-name="Таблица15.Q1" office:value-type="string">
            <text:p text:style-name="P38">вибрация локальная</text:p>
          </table:table-cell>
          <table:table-cell table:style-name="Таблица15.Q1" office:value-type="string">
            <text:p text:style-name="P38">неионизирующие излучения</text:p>
          </table:table-cell>
          <table:table-cell table:style-name="Таблица15.Q1" office:value-type="string">
            <text:p text:style-name="P38">ионизирующие излучения</text:p>
          </table:table-cell>
          <table:table-cell table:style-name="Таблица15.Q1" office:value-type="string">
            <text:p text:style-name="P38">микроклимат</text:p>
          </table:table-cell>
          <table:table-cell table:style-name="Таблица15.Q1" office:value-type="string">
            <text:p text:style-name="P38">световая среда</text:p>
          </table:table-cell>
          <table:table-cell table:style-name="Таблица15.Q1" office:value-type="string">
            <text:p text:style-name="P38">тяжесть трудового процесса</text:p>
          </table:table-cell>
          <table:table-cell table:style-name="Таблица15.Q1" office:value-type="string">
            <text:p text:style-name="P38">напряженность трудового процесса</text:p>
          </table:table-cell>
          <table:covered-table-cell table:style-name="Таблица15.Q2"/>
          <table:covered-table-cell table:style-name="Таблица15.R2"/>
          <table:covered-table-cell table:style-name="Таблица15.S2"/>
          <table:covered-table-cell table:style-name="Таблица15.T2"/>
          <table:covered-table-cell table:style-name="Таблица15.U2"/>
          <table:covered-table-cell table:style-name="Таблица15.V2"/>
          <table:covered-table-cell table:style-name="Таблица15.W2"/>
          <table:covered-table-cell table:style-name="Таблица15.X2"/>
        </table:table-row>
        <table:table-row table:style-name="Таблица15.3">
          <table:table-cell table:style-name="Таблица15.A1" office:value-type="string">
            <text:p text:style-name="P23">1<text:bookmark text:name="table26"/></text:p>
          </table:table-cell>
          <table:table-cell table:style-name="Таблица15.A1" office:value-type="string">
            <text:p text:style-name="P23">2</text:p>
          </table:table-cell>
          <table:table-cell table:style-name="Таблица15.A1" office:value-type="string">
            <text:p text:style-name="P24">3</text:p>
          </table:table-cell>
          <table:table-cell table:style-name="Таблица15.A1" office:value-type="string">
            <text:p text:style-name="P24">4</text:p>
          </table:table-cell>
          <table:table-cell table:style-name="Таблица15.A1" office:value-type="string">
            <text:p text:style-name="P24">5</text:p>
          </table:table-cell>
          <table:table-cell table:style-name="Таблица15.A1" office:value-type="string">
            <text:p text:style-name="P24">6</text:p>
          </table:table-cell>
          <table:table-cell table:style-name="Таблица15.A1" office:value-type="string">
            <text:p text:style-name="P24">7</text:p>
          </table:table-cell>
          <table:table-cell table:style-name="Таблица15.A1" office:value-type="string">
            <text:p text:style-name="P24">8</text:p>
          </table:table-cell>
          <table:table-cell table:style-name="Таблица15.A1" office:value-type="string">
            <text:p text:style-name="P24">9</text:p>
          </table:table-cell>
          <table:table-cell table:style-name="Таблица15.A1" office:value-type="string">
            <text:p text:style-name="P24">10</text:p>
          </table:table-cell>
          <table:table-cell table:style-name="Таблица15.A1" office:value-type="string">
            <text:p text:style-name="P24">11</text:p>
          </table:table-cell>
          <table:table-cell table:style-name="Таблица15.A1" office:value-type="string">
            <text:p text:style-name="P24">12</text:p>
          </table:table-cell>
          <table:table-cell table:style-name="Таблица15.A1" office:value-type="string">
            <text:p text:style-name="P24">13</text:p>
          </table:table-cell>
          <table:table-cell table:style-name="Таблица15.A1" office:value-type="string">
            <text:p text:style-name="P24">14</text:p>
          </table:table-cell>
          <table:table-cell table:style-name="Таблица15.A1" office:value-type="string">
            <text:p text:style-name="P24">15</text:p>
          </table:table-cell>
          <table:table-cell table:style-name="Таблица15.A1" office:value-type="string">
            <text:p text:style-name="P24">16</text:p>
          </table:table-cell>
          <table:table-cell table:style-name="Таблица15.A1" office:value-type="string">
            <text:p text:style-name="P24">17</text:p>
          </table:table-cell>
          <table:table-cell table:style-name="Таблица15.A1" office:value-type="string">
            <text:p text:style-name="P24">18</text:p>
          </table:table-cell>
          <table:table-cell table:style-name="Таблица15.A1" office:value-type="string">
            <text:p text:style-name="P24">19</text:p>
          </table:table-cell>
          <table:table-cell table:style-name="Таблица15.A1" office:value-type="string">
            <text:p text:style-name="P24">20</text:p>
          </table:table-cell>
          <table:table-cell table:style-name="Таблица15.A1" office:value-type="string">
            <text:p text:style-name="P24">21</text:p>
          </table:table-cell>
          <table:table-cell table:style-name="Таблица15.A1" office:value-type="string">
            <text:p text:style-name="P24">22</text:p>
          </table:table-cell>
          <table:table-cell table:style-name="Таблица15.A1" office:value-type="string">
            <text:p text:style-name="P24">23</text:p>
          </table:table-cell>
          <table:table-cell table:style-name="Таблица15.A1" office:value-type="string">
            <text:p text:style-name="P24">24</text:p>
          </table:table-cell>
        </table:table-row>
        <table:table-row table:style-name="Таблица15.4">
          <table:table-cell table:style-name="Таблица15.A1" office:value-type="string">
            <text:p text:style-name="P23"/>
          </table:table-cell>
          <table:table-cell table:style-name="Таблица15.A1" office:value-type="string">
            <text:p text:style-name="P42">Листопрокатный цех № 3</text:p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</table:table-row>
        <table:table-row table:style-name="Таблица15.5">
          <table:table-cell table:style-name="Таблица15.A1" office:value-type="string">
            <text:p text:style-name="P23"/>
          </table:table-cell>
          <table:table-cell table:style-name="Таблица15.A1" office:value-type="string">
            <text:p text:style-name="P43">Участок стана "720" холодной прокатки листа</text:p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</table:table-row>
        <table:table-row table:style-name="Таблица15.6">
          <table:table-cell table:style-name="Таблица15.A1" office:value-type="string">
            <text:p text:style-name="P23">03010007 </text:p>
          </table:table-cell>
          <table:table-cell table:style-name="Таблица15.A1" office:value-type="string">
            <text:p text:style-name="P23">Электросварщик на автоматических и полуавтоматических машинах 5 разряда</text:p>
          </table:table-cell>
          <table:table-cell table:style-name="Таблица15.A1" office:value-type="string">
            <text:p text:style-name="P24">3.1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3.1</text:p>
          </table:table-cell>
          <table:table-cell table:style-name="Таблица15.A1" office:value-type="string">
            <text:p text:style-name="P24">3.2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2</text:p>
          </table:table-cell>
          <table:table-cell table:style-name="Таблица15.A1" office:value-type="string">
            <text:p text:style-name="P24">2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3.1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3.2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Да</text:p>
          </table:table-cell>
          <table:table-cell table:style-name="Таблица15.A1" office:value-type="string">
            <text:p text:style-name="P24">Да</text:p>
          </table:table-cell>
          <table:table-cell table:style-name="Таблица15.A1" office:value-type="string">
            <text:p text:style-name="P24">Нет</text:p>
          </table:table-cell>
          <table:table-cell table:style-name="Таблица15.A1" office:value-type="string">
            <text:p text:style-name="P24">Да</text:p>
          </table:table-cell>
          <table:table-cell table:style-name="Таблица15.A1" office:value-type="string">
            <text:p text:style-name="P24">Нет</text:p>
          </table:table-cell>
          <table:table-cell table:style-name="Таблица15.A1" office:value-type="string">
            <text:p text:style-name="P24">Да</text:p>
          </table:table-cell>
        </table:table-row>
        <table:table-row table:style-name="Таблица15.7">
          <table:table-cell table:style-name="Таблица15.A1" office:value-type="string">
            <text:p text:style-name="P23"/>
          </table:table-cell>
          <table:table-cell table:style-name="Таблица15.A1" office:value-type="string">
            <text:p text:style-name="P3"><text:span text:style-name="T14">Участок термообработки </text:span><text:soft-page-break/><text:span text:style-name="T14">ленты</text:span></text:p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24"/>
          </table:table-cell>
        </table:table-row>
        <table:table-row table:style-name="Таблица15.8">
          <table:table-cell table:style-name="Таблица15.A1" office:value-type="string">
            <text:p text:style-name="P23">03020009 </text:p>
          </table:table-cell>
          <table:table-cell table:style-name="Таблица15.A1" office:value-type="string">
            <text:p text:style-name="P23">Травильщик 5 разряда</text:p>
          </table:table-cell>
          <table:table-cell table:style-name="Таблица15.A1" office:value-type="string">
            <text:p text:style-name="P24">3.1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2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2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3.1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3.1</text:p>
          </table:table-cell>
          <table:table-cell table:style-name="Таблица15.A1" office:value-type="string">
            <text:p text:style-name="P24">-</text:p>
          </table:table-cell>
          <table:table-cell table:style-name="Таблица15.A1" office:value-type="string">
            <text:p text:style-name="P24">Да</text:p>
          </table:table-cell>
          <table:table-cell table:style-name="Таблица15.A1" office:value-type="string">
            <text:p text:style-name="P24">Нет</text:p>
          </table:table-cell>
          <table:table-cell table:style-name="Таблица15.A1" office:value-type="string">
            <text:p text:style-name="P24">Нет</text:p>
          </table:table-cell>
          <table:table-cell table:style-name="Таблица15.A1" office:value-type="string">
            <text:p text:style-name="P24">Нет</text:p>
          </table:table-cell>
          <table:table-cell table:style-name="Таблица15.A1" office:value-type="string">
            <text:p text:style-name="P24">Нет</text:p>
          </table:table-cell>
          <table:table-cell table:style-name="Таблица15.A1" office:value-type="string">
            <text:p text:style-name="P24">Да</text:p>
          </table:table-cell>
        </table:table-row>
      </table:table>
      <text:p text:style-name="P25"/>
      <text:p text:style-name="P6">Раздел V. Сводная ведомость результатов проведения специальной оценки условий труда</text:p>
      <text:p text:style-name="P26"/>
      <text:p text:style-name="P5"><text:span text:style-name="Поле"><text:span text:style-name="T13">ОТК</text:span></text:span></text:p>
      <text:p text:style-name="P18">Таблица 1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F"/>
        <table:table-column table:style-name="Таблица16.J"/>
        <table:table-row table:style-name="Таблица16.1">
          <table:table-cell table:style-name="Таблица16.A1" table:number-rows-spanned="3" office:value-type="string">
            <text:p text:style-name="P8"><text:bookmark text:name="table17"/>Наименование</text:p>
          </table:table-cell>
          <table:table-cell table:style-name="Таблица16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  <text:p text:style-name="P8"/>
          </table:table-cell>
          <table:covered-table-cell/>
          <table:table-cell table:style-name="Таблица16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covered-table-cell table:style-name="Таблица16.A1"/>
          <table:covered-table-cell table:style-name="Таблица16.A1"/>
          <table:covered-table-cell/>
          <table:table-cell table:style-name="Таблица16.A1" table:number-rows-spanned="2" office:value-type="string">
            <text:p text:style-name="P49">класс 1</text:p>
          </table:table-cell>
          <table:table-cell table:style-name="Таблица16.A1" table:number-rows-spanned="2" office:value-type="string">
            <text:p text:style-name="P49">класс 2</text:p>
          </table:table-cell>
          <table:table-cell table:style-name="Таблица16.A1" table:number-columns-spanned="4" office:value-type="string">
            <text:p text:style-name="P49">класс 3</text:p>
          </table:table-cell>
          <table:covered-table-cell/>
          <table:covered-table-cell/>
          <table:covered-table-cell/>
          <table:table-cell table:style-name="Таблица16.A1" table:number-rows-spanned="2" office:value-type="string">
            <text:p text:style-name="P49">класс 4</text:p>
          </table:table-cell>
        </table:table-row>
        <table:table-row table:style-name="Таблица16.3">
          <table:covered-table-cell table:style-name="Таблица16.A1"/>
          <table:table-cell table:style-name="Таблица16.A1" office:value-type="string">
            <text:p text:style-name="P49">всего</text:p>
          </table:table-cell>
          <table:table-cell table:style-name="Таблица16.A1" office:value-type="string">
            <text:p text:style-name="P8">в том числе на которых проведена специальная оценка условий труда</text:p>
          </table:table-cell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49">3.1</text:p>
          </table:table-cell>
          <table:table-cell table:style-name="Таблица16.A1" office:value-type="string">
            <text:p text:style-name="P49">3.2</text:p>
          </table:table-cell>
          <table:table-cell table:style-name="Таблица16.A1" office:value-type="string">
            <text:p text:style-name="P49">3.3</text:p>
          </table:table-cell>
          <table:table-cell table:style-name="Таблица16.A1" office:value-type="string">
            <text:p text:style-name="P49">3.4.</text:p>
          </table:table-cell>
          <table:covered-table-cell table:style-name="Таблица16.A1"/>
        </table:table-row>
        <table:table-row table:style-name="Таблица16.4">
          <table:table-cell table:style-name="Таблица16.A1" office:value-type="string">
            <text:p text:style-name="P49">1</text:p>
          </table:table-cell>
          <table:table-cell table:style-name="Таблица16.A1" office:value-type="string">
            <text:p text:style-name="P49">2</text:p>
          </table:table-cell>
          <table:table-cell table:style-name="Таблица16.A1" office:value-type="string">
            <text:p text:style-name="P49">3</text:p>
          </table:table-cell>
          <table:table-cell table:style-name="Таблица16.A1" office:value-type="string">
            <text:p text:style-name="P49">4</text:p>
          </table:table-cell>
          <table:table-cell table:style-name="Таблица16.A1" office:value-type="string">
            <text:p text:style-name="P49">5</text:p>
          </table:table-cell>
          <table:table-cell table:style-name="Таблица16.A1" office:value-type="string">
            <text:p text:style-name="P49">6</text:p>
          </table:table-cell>
          <table:table-cell table:style-name="Таблица16.A1" office:value-type="string">
            <text:p text:style-name="P49">7</text:p>
          </table:table-cell>
          <table:table-cell table:style-name="Таблица16.A1" office:value-type="string">
            <text:p text:style-name="P49">8</text:p>
          </table:table-cell>
          <table:table-cell table:style-name="Таблица16.A1" office:value-type="string">
            <text:p text:style-name="P49">9</text:p>
          </table:table-cell>
          <table:table-cell table:style-name="Таблица16.A1" office:value-type="string">
            <text:p text:style-name="P49">10</text:p>
          </table:table-cell>
        </table:table-row>
        <table:table-row table:style-name="Таблица16.5">
          <table:table-cell table:style-name="Таблица16.A1" office:value-type="string">
            <text:p text:style-name="P51"><text:bookmark text:name="pos17"/>Рабочие места (ед.) <text:s/>- основные/все</text:p>
          </table:table-cell>
          <table:table-cell table:style-name="Таблица16.A1" office:value-type="string">
            <text:p text:style-name="P49">1/1</text:p>
          </table:table-cell>
          <table:table-cell table:style-name="Таблица16.A1" office:value-type="string">
            <text:p text:style-name="P49">1/1</text:p>
          </table:table-cell>
          <table:table-cell table:style-name="Таблица16.A1" office:value-type="string">
            <text:p text:style-name="P49">0/0</text:p>
          </table:table-cell>
          <table:table-cell table:style-name="Таблица16.A1" office:value-type="string">
            <text:p text:style-name="P49">0/0</text:p>
          </table:table-cell>
          <table:table-cell table:style-name="Таблица16.A1" office:value-type="string">
            <text:p text:style-name="P49">0/0</text:p>
          </table:table-cell>
          <table:table-cell table:style-name="Таблица16.A1" office:value-type="string">
            <text:p text:style-name="P49">1/1</text:p>
          </table:table-cell>
          <table:table-cell table:style-name="Таблица16.A1" office:value-type="string">
            <text:p text:style-name="P49">0/0</text:p>
          </table:table-cell>
          <table:table-cell table:style-name="Таблица16.A1" office:value-type="string">
            <text:p text:style-name="P49">0/0</text:p>
          </table:table-cell>
          <table:table-cell table:style-name="Таблица16.A1" office:value-type="string">
            <text:p text:style-name="P49">0/0</text:p>
          </table:table-cell>
        </table:table-row>
        <table:table-row table:style-name="Таблица16.6">
          <table:table-cell table:style-name="Таблица16.A1" office:value-type="string">
            <text:p text:style-name="P51"><text:bookmark text:name="pos27"/>Работники, занятые на рабочих <text:s text:c="14"/>местах (чел.)</text:p>
          </table:table-cell>
          <table:table-cell table:style-name="Таблица16.A1" office:value-type="string">
            <text:p text:style-name="P49">1</text:p>
          </table:table-cell>
          <table:table-cell table:style-name="Таблица16.A1" office:value-type="string">
            <text:p text:style-name="P49">1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1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</table:table-row>
        <table:table-row table:style-name="Таблица16.7">
          <table:table-cell table:style-name="Таблица16.A1" office:value-type="string">
            <text:p text:style-name="P51"><text:bookmark text:name="pos37"/>из них женщин</text:p>
          </table:table-cell>
          <table:table-cell table:style-name="Таблица16.A1" office:value-type="string">
            <text:p text:style-name="P49">1</text:p>
          </table:table-cell>
          <table:table-cell table:style-name="Таблица16.A1" office:value-type="string">
            <text:p text:style-name="P49">1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1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</table:table-row>
        <table:table-row table:style-name="Таблица16.8">
          <table:table-cell table:style-name="Таблица16.A1" office:value-type="string">
            <text:p text:style-name="P51"><text:bookmark text:name="pos47"/>из них лиц в возрасте до 18 лет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</table:table-row>
        <table:table-row table:style-name="Таблица16.9">
          <table:table-cell table:style-name="Таблица16.A1" office:value-type="string">
            <text:p text:style-name="P51"><text:bookmark text:name="pos57"/>из них инвалидов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  <table:table-cell table:style-name="Таблица16.A1" office:value-type="string">
            <text:p text:style-name="P49">0</text:p>
          </table:table-cell>
        </table:table-row>
      </table:table>
      <text:p text:style-name="P10"/>
      <text:p text:style-name="P19">Таблица 2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C"/>
        <table:table-column table:style-name="Таблица17.F"/>
        <table:table-column table:style-name="Таблица17.C"/>
        <table:table-column table:style-name="Таблица17.H"/>
        <table:table-column table:style-name="Таблица17.I"/>
        <table:table-column table:style-name="Таблица17.C"/>
        <table:table-column table:style-name="Таблица17.H"/>
        <table:table-column table:style-name="Таблица17.C"/>
        <table:table-column table:style-name="Таблица17.F"/>
        <table:table-column table:style-name="Таблица17.H"/>
        <table:table-column table:style-name="Таблица17.F"/>
        <table:table-column table:style-name="Таблица17.P"/>
        <table:table-column table:style-name="Таблица17.Q"/>
        <table:table-column table:style-name="Таблица17.R"/>
        <table:table-column table:style-name="Таблица17.S"/>
        <table:table-column table:style-name="Таблица17.Q" table:number-columns-repeated="2"/>
        <table:table-column table:style-name="Таблица17.S"/>
        <table:table-column table:style-name="Таблица17.W"/>
        <table:table-column table:style-name="Таблица17.X"/>
        <table:table-row table:style-name="Таблица17.1">
          <table:table-cell table:style-name="Таблица17.A1" table:number-rows-spanned="2" office:value-type="string">
            <text:p text:style-name="P21">Индиви­дуальный номер рабочего места</text:p>
          </table:table-cell>
          <table:table-cell table:style-name="Таблица17.A1" table:number-rows-spanned="2" office:value-type="string">
            <text:p text:style-name="P21">Профессия/<text:line-break/>должность/<text:line-break/>специальность работника </text:p>
            <text:p text:style-name="P21"/>
          </table:table-cell>
          <table:table-cell table:style-name="Таблица17.C1" table:number-columns-spanned="14" office:value-type="string">
            <text:p text:style-name="P3"><text:span text:style-name="T15">Классы </text:span><text:span text:style-name="T11">(подклассы)</text:span><text:span text:style-name="T15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Q1" table:number-rows-spanned="2" office:value-type="string">
            <text:p text:style-name="P38">Итоговый класс (подкласс) условий труда</text:p>
          </table:table-cell>
          <table:table-cell table:style-name="Таблица17.Q1" table:number-rows-spanned="2" office:value-type="string">
            <text:p text:style-name="P38">Итоговый класс (подкласс) условий труда с учетом эффективного применения СИЗ</text:p>
          </table:table-cell>
          <table:table-cell table:style-name="Таблица17.Q1" table:number-rows-spanned="2" office:value-type="string">
            <text:p text:style-name="P38">Повышенный размер оплаты труда (да/нет)</text:p>
          </table:table-cell>
          <table:table-cell table:style-name="Таблица17.Q1" table:number-rows-spanned="2" office:value-type="string">
            <text:p text:style-name="P38">Ежегодный дополнительный оплачиваемый отпуск (да/нет)</text:p>
          </table:table-cell>
          <table:table-cell table:style-name="Таблица17.Q1" table:number-rows-spanned="2" office:value-type="string">
            <text:p text:style-name="P38">Сокращенная продолжительность рабочего времени (да/нет)</text:p>
          </table:table-cell>
          <table:table-cell table:style-name="Таблица17.Q1" table:number-rows-spanned="2" office:value-type="string">
            <text:p text:style-name="P16"><text:span text:style-name="T12">Молоко или другие равноценные пищевые продукт</text:span><text:span text:style-name="T16">ы (да/нет)</text:span></text:p>
          </table:table-cell>
          <table:table-cell table:style-name="Таблица17.Q1" table:number-rows-spanned="2" office:value-type="string">
            <text:p text:style-name="P16"><text:span text:style-name="T12">Лечебно</text:span><text:span text:style-name="T16">-профилактическое питание <text:s/>(да/нет)</text:span></text:p>
          </table:table-cell>
          <table:table-cell table:style-name="Таблица17.Q1" table:number-rows-spanned="2" office:value-type="string">
            <text:p text:style-name="P16"><text:span text:style-name="T12">Льготно</text:span><text:span text:style-name="T16">е пенсионное обеспечение (да/нет)</text:span></text:p>
          </table:table-cell>
        </table:table-row>
        <table:table-row table:style-name="Таблица17.2">
          <table:covered-table-cell table:style-name="Таблица17.A1"/>
          <table:covered-table-cell table:style-name="Таблица17.A1"/>
          <table:table-cell table:style-name="Таблица17.Q1" office:value-type="string">
            <text:p text:style-name="P38">химический</text:p>
          </table:table-cell>
          <table:table-cell table:style-name="Таблица17.Q1" office:value-type="string">
            <text:p text:style-name="P38">биологический</text:p>
          </table:table-cell>
          <table:table-cell table:style-name="Таблица17.Q1" office:value-type="string">
            <text:p text:style-name="P38">аэрозоли преимущественно фиброгенного действия</text:p>
          </table:table-cell>
          <table:table-cell table:style-name="Таблица17.Q1" office:value-type="string">
            <text:p text:style-name="P38">шум</text:p>
          </table:table-cell>
          <table:table-cell table:style-name="Таблица17.Q1" office:value-type="string">
            <text:p text:style-name="P38">инфразвук</text:p>
          </table:table-cell>
          <table:table-cell table:style-name="Таблица17.Q1" office:value-type="string">
            <text:p text:style-name="P38">ультразвук воздушный</text:p>
          </table:table-cell>
          <table:table-cell table:style-name="Таблица17.Q1" office:value-type="string">
            <text:p text:style-name="P38">вибрация общая</text:p>
          </table:table-cell>
          <table:table-cell table:style-name="Таблица17.Q1" office:value-type="string">
            <text:p text:style-name="P38">вибрация локальная</text:p>
          </table:table-cell>
          <table:table-cell table:style-name="Таблица17.Q1" office:value-type="string">
            <text:p text:style-name="P38">неионизирующие излучения</text:p>
          </table:table-cell>
          <table:table-cell table:style-name="Таблица17.Q1" office:value-type="string">
            <text:p text:style-name="P38">ионизирующие излучения</text:p>
          </table:table-cell>
          <table:table-cell table:style-name="Таблица17.Q1" office:value-type="string">
            <text:p text:style-name="P38">микроклимат</text:p>
          </table:table-cell>
          <table:table-cell table:style-name="Таблица17.Q1" office:value-type="string">
            <text:p text:style-name="P38">световая среда</text:p>
          </table:table-cell>
          <table:table-cell table:style-name="Таблица17.Q1" office:value-type="string">
            <text:p text:style-name="P38">тяжесть трудового процесса</text:p>
          </table:table-cell>
          <table:table-cell table:style-name="Таблица17.Q1" office:value-type="string">
            <text:p text:style-name="P38">напряженность трудового процесса</text:p>
          </table:table-cell>
          <table:covered-table-cell table:style-name="Таблица17.Q2"/>
          <table:covered-table-cell table:style-name="Таблица17.R2"/>
          <table:covered-table-cell table:style-name="Таблица17.S2"/>
          <table:covered-table-cell table:style-name="Таблица17.T2"/>
          <table:covered-table-cell table:style-name="Таблица17.U2"/>
          <table:covered-table-cell table:style-name="Таблица17.V2"/>
          <table:covered-table-cell table:style-name="Таблица17.W2"/>
          <table:covered-table-cell table:style-name="Таблица17.X2"/>
        </table:table-row>
        <table:table-row table:style-name="Таблица17.3">
          <table:table-cell table:style-name="Таблица17.A1" office:value-type="string">
            <text:p text:style-name="P23">1<text:bookmark text:name="table27"/></text:p>
          </table:table-cell>
          <table:table-cell table:style-name="Таблица17.A1" office:value-type="string">
            <text:p text:style-name="P23">2</text:p>
          </table:table-cell>
          <table:table-cell table:style-name="Таблица17.A1" office:value-type="string">
            <text:p text:style-name="P24">3</text:p>
          </table:table-cell>
          <table:table-cell table:style-name="Таблица17.A1" office:value-type="string">
            <text:p text:style-name="P24">4</text:p>
          </table:table-cell>
          <table:table-cell table:style-name="Таблица17.A1" office:value-type="string">
            <text:p text:style-name="P24">5</text:p>
          </table:table-cell>
          <table:table-cell table:style-name="Таблица17.A1" office:value-type="string">
            <text:p text:style-name="P24">6</text:p>
          </table:table-cell>
          <table:table-cell table:style-name="Таблица17.A1" office:value-type="string">
            <text:p text:style-name="P24">7</text:p>
          </table:table-cell>
          <table:table-cell table:style-name="Таблица17.A1" office:value-type="string">
            <text:p text:style-name="P24">8</text:p>
          </table:table-cell>
          <table:table-cell table:style-name="Таблица17.A1" office:value-type="string">
            <text:p text:style-name="P24">9</text:p>
          </table:table-cell>
          <table:table-cell table:style-name="Таблица17.A1" office:value-type="string">
            <text:p text:style-name="P24">10</text:p>
          </table:table-cell>
          <table:table-cell table:style-name="Таблица17.A1" office:value-type="string">
            <text:p text:style-name="P24">11</text:p>
          </table:table-cell>
          <table:table-cell table:style-name="Таблица17.A1" office:value-type="string">
            <text:p text:style-name="P24">12</text:p>
          </table:table-cell>
          <table:table-cell table:style-name="Таблица17.A1" office:value-type="string">
            <text:p text:style-name="P24">13</text:p>
          </table:table-cell>
          <table:table-cell table:style-name="Таблица17.A1" office:value-type="string">
            <text:p text:style-name="P24">14</text:p>
          </table:table-cell>
          <table:table-cell table:style-name="Таблица17.A1" office:value-type="string">
            <text:p text:style-name="P24">15</text:p>
          </table:table-cell>
          <table:table-cell table:style-name="Таблица17.A1" office:value-type="string">
            <text:p text:style-name="P24">16</text:p>
          </table:table-cell>
          <table:table-cell table:style-name="Таблица17.A1" office:value-type="string">
            <text:p text:style-name="P24">17</text:p>
          </table:table-cell>
          <table:table-cell table:style-name="Таблица17.A1" office:value-type="string">
            <text:p text:style-name="P24">18</text:p>
          </table:table-cell>
          <table:table-cell table:style-name="Таблица17.A1" office:value-type="string">
            <text:p text:style-name="P24">19</text:p>
          </table:table-cell>
          <table:table-cell table:style-name="Таблица17.A1" office:value-type="string">
            <text:p text:style-name="P24">20</text:p>
          </table:table-cell>
          <table:table-cell table:style-name="Таблица17.A1" office:value-type="string">
            <text:p text:style-name="P24">21</text:p>
          </table:table-cell>
          <table:table-cell table:style-name="Таблица17.A1" office:value-type="string">
            <text:p text:style-name="P24">22</text:p>
          </table:table-cell>
          <table:table-cell table:style-name="Таблица17.A1" office:value-type="string">
            <text:p text:style-name="P24">23</text:p>
          </table:table-cell>
          <table:table-cell table:style-name="Таблица17.A1" office:value-type="string">
            <text:p text:style-name="P24">24</text:p>
          </table:table-cell>
        </table:table-row>
        <table:table-row table:style-name="Таблица17.4">
          <table:table-cell table:style-name="Таблица17.A1" office:value-type="string">
            <text:p text:style-name="P23"/>
          </table:table-cell>
          <table:table-cell table:style-name="Таблица17.A1" office:value-type="string">
            <text:p text:style-name="P42">Отдел технического <text:s text:c="13"/>контроля</text:p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</table:table-row>
        <table:table-row table:style-name="Таблица17.5">
          <table:table-cell table:style-name="Таблица17.A1" office:value-type="string">
            <text:p text:style-name="P23"/>
          </table:table-cell>
          <table:table-cell table:style-name="Таблица17.A1" office:value-type="string">
            <text:p text:style-name="P3"><text:span text:style-name="T14">Участок по контролю производства РМЦ и </text:span><text:soft-page-break/><text:span text:style-name="T14">внешней приемки</text:span></text:p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  <table:table-cell table:style-name="Таблица17.A1" office:value-type="string">
            <text:p text:style-name="P24"/>
          </table:table-cell>
        </table:table-row>
        <table:table-row table:style-name="Таблица17.6">
          <table:table-cell table:style-name="Таблица17.A1" office:value-type="string">
            <text:p text:style-name="P23">21001004 </text:p>
          </table:table-cell>
          <table:table-cell table:style-name="Таблица17.A1" office:value-type="string">
            <text:p text:style-name="P23">Контролер в литейном производстве 5 разряд</text:p>
          </table:table-cell>
          <table:table-cell table:style-name="Таблица17.A1" office:value-type="string">
            <text:p text:style-name="P24">3.1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3.1</text:p>
          </table:table-cell>
          <table:table-cell table:style-name="Таблица17.A1" office:value-type="string">
            <text:p text:style-name="P24">3.1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2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2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2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3.2</text:p>
          </table:table-cell>
          <table:table-cell table:style-name="Таблица17.A1" office:value-type="string">
            <text:p text:style-name="P24">-</text:p>
          </table:table-cell>
          <table:table-cell table:style-name="Таблица17.A1" office:value-type="string">
            <text:p text:style-name="P24">Да</text:p>
          </table:table-cell>
          <table:table-cell table:style-name="Таблица17.A1" office:value-type="string">
            <text:p text:style-name="P24">Да</text:p>
          </table:table-cell>
          <table:table-cell table:style-name="Таблица17.A1" office:value-type="string">
            <text:p text:style-name="P24">Нет</text:p>
          </table:table-cell>
          <table:table-cell table:style-name="Таблица17.A1" office:value-type="string">
            <text:p text:style-name="P24">Да</text:p>
          </table:table-cell>
          <table:table-cell table:style-name="Таблица17.A1" office:value-type="string">
            <text:p text:style-name="P24">Нет</text:p>
          </table:table-cell>
          <table:table-cell table:style-name="Таблица17.A1" office:value-type="string">
            <text:p text:style-name="P24">Да</text:p>
          </table:table-cell>
        </table:table-row>
      </table:table>
      <text:p text:style-name="P25"/>
      <text:p text:style-name="P6">Раздел V. Сводная ведомость результатов проведения специальной оценки условий труда</text:p>
      <text:p text:style-name="P26"/>
      <text:p text:style-name="P5"><text:span text:style-name="Поле"><text:span text:style-name="T13">ЦРМЭО</text:span></text:span></text:p>
      <text:p text:style-name="P18">Таблица 1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F"/>
        <table:table-column table:style-name="Таблица18.J"/>
        <table:table-row table:style-name="Таблица18.1">
          <table:table-cell table:style-name="Таблица18.A1" table:number-rows-spanned="3" office:value-type="string">
            <text:p text:style-name="P8"><text:bookmark text:name="table18"/>Наименование</text:p>
          </table:table-cell>
          <table:table-cell table:style-name="Таблица18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  <text:p text:style-name="P8"/>
          </table:table-cell>
          <table:covered-table-cell/>
          <table:table-cell table:style-name="Таблица18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covered-table-cell table:style-name="Таблица18.A1"/>
          <table:covered-table-cell table:style-name="Таблица18.A1"/>
          <table:covered-table-cell/>
          <table:table-cell table:style-name="Таблица18.A1" table:number-rows-spanned="2" office:value-type="string">
            <text:p text:style-name="P49">класс 1</text:p>
          </table:table-cell>
          <table:table-cell table:style-name="Таблица18.A1" table:number-rows-spanned="2" office:value-type="string">
            <text:p text:style-name="P49">класс 2</text:p>
          </table:table-cell>
          <table:table-cell table:style-name="Таблица18.A1" table:number-columns-spanned="4" office:value-type="string">
            <text:p text:style-name="P49">класс 3</text:p>
          </table:table-cell>
          <table:covered-table-cell/>
          <table:covered-table-cell/>
          <table:covered-table-cell/>
          <table:table-cell table:style-name="Таблица18.A1" table:number-rows-spanned="2" office:value-type="string">
            <text:p text:style-name="P49">класс 4</text:p>
          </table:table-cell>
        </table:table-row>
        <table:table-row table:style-name="Таблица18.3">
          <table:covered-table-cell table:style-name="Таблица18.A1"/>
          <table:table-cell table:style-name="Таблица18.A1" office:value-type="string">
            <text:p text:style-name="P49">всего</text:p>
          </table:table-cell>
          <table:table-cell table:style-name="Таблица18.A1" office:value-type="string">
            <text:p text:style-name="P8">в том числе на которых проведена специальная оценка условий труда</text:p>
          </table:table-cell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49">3.1</text:p>
          </table:table-cell>
          <table:table-cell table:style-name="Таблица18.A1" office:value-type="string">
            <text:p text:style-name="P49">3.2</text:p>
          </table:table-cell>
          <table:table-cell table:style-name="Таблица18.A1" office:value-type="string">
            <text:p text:style-name="P49">3.3</text:p>
          </table:table-cell>
          <table:table-cell table:style-name="Таблица18.A1" office:value-type="string">
            <text:p text:style-name="P49">3.4.</text:p>
          </table:table-cell>
          <table:covered-table-cell table:style-name="Таблица18.A1"/>
        </table:table-row>
        <table:table-row table:style-name="Таблица18.4">
          <table:table-cell table:style-name="Таблица18.A1" office:value-type="string">
            <text:p text:style-name="P49">1</text:p>
          </table:table-cell>
          <table:table-cell table:style-name="Таблица18.A1" office:value-type="string">
            <text:p text:style-name="P49">2</text:p>
          </table:table-cell>
          <table:table-cell table:style-name="Таблица18.A1" office:value-type="string">
            <text:p text:style-name="P49">3</text:p>
          </table:table-cell>
          <table:table-cell table:style-name="Таблица18.A1" office:value-type="string">
            <text:p text:style-name="P49">4</text:p>
          </table:table-cell>
          <table:table-cell table:style-name="Таблица18.A1" office:value-type="string">
            <text:p text:style-name="P49">5</text:p>
          </table:table-cell>
          <table:table-cell table:style-name="Таблица18.A1" office:value-type="string">
            <text:p text:style-name="P49">6</text:p>
          </table:table-cell>
          <table:table-cell table:style-name="Таблица18.A1" office:value-type="string">
            <text:p text:style-name="P49">7</text:p>
          </table:table-cell>
          <table:table-cell table:style-name="Таблица18.A1" office:value-type="string">
            <text:p text:style-name="P49">8</text:p>
          </table:table-cell>
          <table:table-cell table:style-name="Таблица18.A1" office:value-type="string">
            <text:p text:style-name="P49">9</text:p>
          </table:table-cell>
          <table:table-cell table:style-name="Таблица18.A1" office:value-type="string">
            <text:p text:style-name="P49">10</text:p>
          </table:table-cell>
        </table:table-row>
        <table:table-row table:style-name="Таблица18.5">
          <table:table-cell table:style-name="Таблица18.A1" office:value-type="string">
            <text:p text:style-name="P51"><text:bookmark text:name="pos18"/>Рабочие места (ед.) <text:s/>- основные/все</text:p>
          </table:table-cell>
          <table:table-cell table:style-name="Таблица18.A1" office:value-type="string">
            <text:p text:style-name="P49">1/1</text:p>
          </table:table-cell>
          <table:table-cell table:style-name="Таблица18.A1" office:value-type="string">
            <text:p text:style-name="P49">1/1</text:p>
          </table:table-cell>
          <table:table-cell table:style-name="Таблица18.A1" office:value-type="string">
            <text:p text:style-name="P49">0/0</text:p>
          </table:table-cell>
          <table:table-cell table:style-name="Таблица18.A1" office:value-type="string">
            <text:p text:style-name="P49">0/0</text:p>
          </table:table-cell>
          <table:table-cell table:style-name="Таблица18.A1" office:value-type="string">
            <text:p text:style-name="P49">1/1</text:p>
          </table:table-cell>
          <table:table-cell table:style-name="Таблица18.A1" office:value-type="string">
            <text:p text:style-name="P49">0/0</text:p>
          </table:table-cell>
          <table:table-cell table:style-name="Таблица18.A1" office:value-type="string">
            <text:p text:style-name="P49">0/0</text:p>
          </table:table-cell>
          <table:table-cell table:style-name="Таблица18.A1" office:value-type="string">
            <text:p text:style-name="P49">0/0</text:p>
          </table:table-cell>
          <table:table-cell table:style-name="Таблица18.A1" office:value-type="string">
            <text:p text:style-name="P49">0/0</text:p>
          </table:table-cell>
        </table:table-row>
        <table:table-row table:style-name="Таблица18.6">
          <table:table-cell table:style-name="Таблица18.A1" office:value-type="string">
            <text:p text:style-name="P51"><text:bookmark text:name="pos28"/>Работники, занятые на рабочих <text:s text:c="13"/>местах (чел.)</text:p>
          </table:table-cell>
          <table:table-cell table:style-name="Таблица18.A1" office:value-type="string">
            <text:p text:style-name="P49">1</text:p>
          </table:table-cell>
          <table:table-cell table:style-name="Таблица18.A1" office:value-type="string">
            <text:p text:style-name="P49">1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1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</table:table-row>
        <table:table-row table:style-name="Таблица18.7">
          <table:table-cell table:style-name="Таблица18.A1" office:value-type="string">
            <text:p text:style-name="P51"><text:bookmark text:name="pos38"/>из них женщин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</table:table-row>
        <table:table-row table:style-name="Таблица18.8">
          <table:table-cell table:style-name="Таблица18.A1" office:value-type="string">
            <text:p text:style-name="P51"><text:bookmark text:name="pos48"/>из них лиц в возрасте до 18 лет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</table:table-row>
        <table:table-row table:style-name="Таблица18.9">
          <table:table-cell table:style-name="Таблица18.A1" office:value-type="string">
            <text:p text:style-name="P51"><text:bookmark text:name="pos58"/>из них инвалидов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  <table:table-cell table:style-name="Таблица18.A1" office:value-type="string">
            <text:p text:style-name="P49">0</text:p>
          </table:table-cell>
        </table:table-row>
      </table:table>
      <text:p text:style-name="P10"/>
      <text:p text:style-name="P19">Таблица 2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C"/>
        <table:table-column table:style-name="Таблица19.F"/>
        <table:table-column table:style-name="Таблица19.C"/>
        <table:table-column table:style-name="Таблица19.H"/>
        <table:table-column table:style-name="Таблица19.I"/>
        <table:table-column table:style-name="Таблица19.C"/>
        <table:table-column table:style-name="Таблица19.H"/>
        <table:table-column table:style-name="Таблица19.C"/>
        <table:table-column table:style-name="Таблица19.F"/>
        <table:table-column table:style-name="Таблица19.H"/>
        <table:table-column table:style-name="Таблица19.F"/>
        <table:table-column table:style-name="Таблица19.P"/>
        <table:table-column table:style-name="Таблица19.Q"/>
        <table:table-column table:style-name="Таблица19.R"/>
        <table:table-column table:style-name="Таблица19.S"/>
        <table:table-column table:style-name="Таблица19.Q" table:number-columns-repeated="2"/>
        <table:table-column table:style-name="Таблица19.S"/>
        <table:table-column table:style-name="Таблица19.W"/>
        <table:table-column table:style-name="Таблица19.X"/>
        <table:table-row table:style-name="Таблица19.1">
          <table:table-cell table:style-name="Таблица19.A1" table:number-rows-spanned="2" office:value-type="string">
            <text:p text:style-name="P21">Индиви­дуальный номер рабочего места</text:p>
          </table:table-cell>
          <table:table-cell table:style-name="Таблица19.A1" table:number-rows-spanned="2" office:value-type="string">
            <text:p text:style-name="P21">Профессия/<text:line-break/>должность/<text:line-break/>специальность работника </text:p>
            <text:p text:style-name="P21"/>
          </table:table-cell>
          <table:table-cell table:style-name="Таблица19.C1" table:number-columns-spanned="14" office:value-type="string">
            <text:p text:style-name="P3"><text:span text:style-name="T15">Классы </text:span><text:span text:style-name="T11">(подклассы)</text:span><text:span text:style-name="T15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Q1" table:number-rows-spanned="2" office:value-type="string">
            <text:p text:style-name="P38">Итоговый класс (подкласс) условий труда</text:p>
          </table:table-cell>
          <table:table-cell table:style-name="Таблица19.Q1" table:number-rows-spanned="2" office:value-type="string">
            <text:p text:style-name="P38">Итоговый класс (подкласс) условий труда с учетом эффективного применения СИЗ</text:p>
          </table:table-cell>
          <table:table-cell table:style-name="Таблица19.Q1" table:number-rows-spanned="2" office:value-type="string">
            <text:p text:style-name="P38">Повышенный размер оплаты труда (да/нет)</text:p>
          </table:table-cell>
          <table:table-cell table:style-name="Таблица19.Q1" table:number-rows-spanned="2" office:value-type="string">
            <text:p text:style-name="P38">Ежегодный дополнительный оплачиваемый отпуск (да/нет)</text:p>
          </table:table-cell>
          <table:table-cell table:style-name="Таблица19.Q1" table:number-rows-spanned="2" office:value-type="string">
            <text:p text:style-name="P38">Сокращенная продолжительность рабочего времени (да/нет)</text:p>
          </table:table-cell>
          <table:table-cell table:style-name="Таблица19.Q1" table:number-rows-spanned="2" office:value-type="string">
            <text:p text:style-name="P16"><text:span text:style-name="T12">Молоко или другие равноценные пищевые продукт</text:span><text:span text:style-name="T16">ы (да/нет)</text:span></text:p>
          </table:table-cell>
          <table:table-cell table:style-name="Таблица19.Q1" table:number-rows-spanned="2" office:value-type="string">
            <text:p text:style-name="P16"><text:span text:style-name="T12">Лечебно</text:span><text:span text:style-name="T16">-профилактическое питание <text:s/>(да/нет)</text:span></text:p>
          </table:table-cell>
          <table:table-cell table:style-name="Таблица19.Q1" table:number-rows-spanned="2" office:value-type="string">
            <text:p text:style-name="P16"><text:span text:style-name="T12">Льготно</text:span><text:span text:style-name="T16">е пенсионное обеспечение (да/нет)</text:span></text:p>
          </table:table-cell>
        </table:table-row>
        <table:table-row table:style-name="Таблица19.2">
          <table:covered-table-cell table:style-name="Таблица19.A1"/>
          <table:covered-table-cell table:style-name="Таблица19.A1"/>
          <table:table-cell table:style-name="Таблица19.Q1" office:value-type="string">
            <text:p text:style-name="P38">химический</text:p>
          </table:table-cell>
          <table:table-cell table:style-name="Таблица19.Q1" office:value-type="string">
            <text:p text:style-name="P38">биологический</text:p>
          </table:table-cell>
          <table:table-cell table:style-name="Таблица19.Q1" office:value-type="string">
            <text:p text:style-name="P38">аэрозоли преимущественно фиброгенного действия</text:p>
          </table:table-cell>
          <table:table-cell table:style-name="Таблица19.Q1" office:value-type="string">
            <text:p text:style-name="P38">шум</text:p>
          </table:table-cell>
          <table:table-cell table:style-name="Таблица19.Q1" office:value-type="string">
            <text:p text:style-name="P38">инфразвук</text:p>
          </table:table-cell>
          <table:table-cell table:style-name="Таблица19.Q1" office:value-type="string">
            <text:p text:style-name="P38">ультразвук воздушный</text:p>
          </table:table-cell>
          <table:table-cell table:style-name="Таблица19.Q1" office:value-type="string">
            <text:p text:style-name="P38">вибрация общая</text:p>
          </table:table-cell>
          <table:table-cell table:style-name="Таблица19.Q1" office:value-type="string">
            <text:p text:style-name="P38">вибрация локальная</text:p>
          </table:table-cell>
          <table:table-cell table:style-name="Таблица19.Q1" office:value-type="string">
            <text:p text:style-name="P38">неионизирующие излучения</text:p>
          </table:table-cell>
          <table:table-cell table:style-name="Таблица19.Q1" office:value-type="string">
            <text:p text:style-name="P38">ионизирующие излучения</text:p>
          </table:table-cell>
          <table:table-cell table:style-name="Таблица19.Q1" office:value-type="string">
            <text:p text:style-name="P38">микроклимат</text:p>
          </table:table-cell>
          <table:table-cell table:style-name="Таблица19.Q1" office:value-type="string">
            <text:p text:style-name="P38">световая среда</text:p>
          </table:table-cell>
          <table:table-cell table:style-name="Таблица19.Q1" office:value-type="string">
            <text:p text:style-name="P38">тяжесть трудового процесса</text:p>
          </table:table-cell>
          <table:table-cell table:style-name="Таблица19.Q1" office:value-type="string">
            <text:p text:style-name="P38">напряженность трудового процесса</text:p>
          </table:table-cell>
          <table:covered-table-cell table:style-name="Таблица19.Q2"/>
          <table:covered-table-cell table:style-name="Таблица19.R2"/>
          <table:covered-table-cell table:style-name="Таблица19.S2"/>
          <table:covered-table-cell table:style-name="Таблица19.T2"/>
          <table:covered-table-cell table:style-name="Таблица19.U2"/>
          <table:covered-table-cell table:style-name="Таблица19.V2"/>
          <table:covered-table-cell table:style-name="Таблица19.W2"/>
          <table:covered-table-cell table:style-name="Таблица19.X2"/>
        </table:table-row>
        <table:table-row table:style-name="Таблица19.3">
          <table:table-cell table:style-name="Таблица19.A1" office:value-type="string">
            <text:p text:style-name="P23">1<text:bookmark text:name="table28"/></text:p>
          </table:table-cell>
          <table:table-cell table:style-name="Таблица19.A1" office:value-type="string">
            <text:p text:style-name="P23">2</text:p>
          </table:table-cell>
          <table:table-cell table:style-name="Таблица19.A1" office:value-type="string">
            <text:p text:style-name="P24">3</text:p>
          </table:table-cell>
          <table:table-cell table:style-name="Таблица19.A1" office:value-type="string">
            <text:p text:style-name="P24">4</text:p>
          </table:table-cell>
          <table:table-cell table:style-name="Таблица19.A1" office:value-type="string">
            <text:p text:style-name="P24">5</text:p>
          </table:table-cell>
          <table:table-cell table:style-name="Таблица19.A1" office:value-type="string">
            <text:p text:style-name="P24">6</text:p>
          </table:table-cell>
          <table:table-cell table:style-name="Таблица19.A1" office:value-type="string">
            <text:p text:style-name="P24">7</text:p>
          </table:table-cell>
          <table:table-cell table:style-name="Таблица19.A1" office:value-type="string">
            <text:p text:style-name="P24">8</text:p>
          </table:table-cell>
          <table:table-cell table:style-name="Таблица19.A1" office:value-type="string">
            <text:p text:style-name="P24">9</text:p>
          </table:table-cell>
          <table:table-cell table:style-name="Таблица19.A1" office:value-type="string">
            <text:p text:style-name="P24">10</text:p>
          </table:table-cell>
          <table:table-cell table:style-name="Таблица19.A1" office:value-type="string">
            <text:p text:style-name="P24">11</text:p>
          </table:table-cell>
          <table:table-cell table:style-name="Таблица19.A1" office:value-type="string">
            <text:p text:style-name="P24">12</text:p>
          </table:table-cell>
          <table:table-cell table:style-name="Таблица19.A1" office:value-type="string">
            <text:p text:style-name="P24">13</text:p>
          </table:table-cell>
          <table:table-cell table:style-name="Таблица19.A1" office:value-type="string">
            <text:p text:style-name="P24">14</text:p>
          </table:table-cell>
          <table:table-cell table:style-name="Таблица19.A1" office:value-type="string">
            <text:p text:style-name="P24">15</text:p>
          </table:table-cell>
          <table:table-cell table:style-name="Таблица19.A1" office:value-type="string">
            <text:p text:style-name="P24">16</text:p>
          </table:table-cell>
          <table:table-cell table:style-name="Таблица19.A1" office:value-type="string">
            <text:p text:style-name="P24">17</text:p>
          </table:table-cell>
          <table:table-cell table:style-name="Таблица19.A1" office:value-type="string">
            <text:p text:style-name="P24">18</text:p>
          </table:table-cell>
          <table:table-cell table:style-name="Таблица19.A1" office:value-type="string">
            <text:p text:style-name="P24">19</text:p>
          </table:table-cell>
          <table:table-cell table:style-name="Таблица19.A1" office:value-type="string">
            <text:p text:style-name="P24">20</text:p>
          </table:table-cell>
          <table:table-cell table:style-name="Таблица19.A1" office:value-type="string">
            <text:p text:style-name="P24">21</text:p>
          </table:table-cell>
          <table:table-cell table:style-name="Таблица19.A1" office:value-type="string">
            <text:p text:style-name="P24">22</text:p>
          </table:table-cell>
          <table:table-cell table:style-name="Таблица19.A1" office:value-type="string">
            <text:p text:style-name="P24">23</text:p>
          </table:table-cell>
          <table:table-cell table:style-name="Таблица19.A1" office:value-type="string">
            <text:p text:style-name="P24">24</text:p>
          </table:table-cell>
        </table:table-row>
        <table:table-row table:style-name="Таблица19.4">
          <table:table-cell table:style-name="Таблица19.A1" office:value-type="string">
            <text:p text:style-name="P23"/>
          </table:table-cell>
          <table:table-cell table:style-name="Таблица19.A1" office:value-type="string">
            <text:p text:style-name="P42">Цех ремонта металлургического электрооборудования</text:p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</table:table-row>
        <table:table-row table:style-name="Таблица19.5">
          <table:table-cell table:style-name="Таблица19.A1" office:value-type="string">
            <text:p text:style-name="P23"/>
          </table:table-cell>
          <table:table-cell table:style-name="Таблица19.A1" office:value-type="string">
            <text:p text:style-name="P43">Общецеховой персонал</text:p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  <table:table-cell table:style-name="Таблица19.A1" office:value-type="string">
            <text:p text:style-name="P24"/>
          </table:table-cell>
        </table:table-row>
        <text:soft-page-break/>
        <table:table-row table:style-name="Таблица19.6">
          <table:table-cell table:style-name="Таблица19.A1" office:value-type="string">
            <text:p text:style-name="P23">07011001 </text:p>
          </table:table-cell>
          <table:table-cell table:style-name="Таблица19.A1" office:value-type="string">
            <text:p text:style-name="P23">Водитель автомобиля</text:p>
          </table:table-cell>
          <table:table-cell table:style-name="Таблица19.A1" office:value-type="string">
            <text:p text:style-name="P24">2</text:p>
          </table:table-cell>
          <table:table-cell table:style-name="Таблица19.A1" office:value-type="string">
            <text:p text:style-name="P24">-</text:p>
          </table:table-cell>
          <table:table-cell table:style-name="Таблица19.A1" office:value-type="string">
            <text:p text:style-name="P24">-</text:p>
          </table:table-cell>
          <table:table-cell table:style-name="Таблица19.A1" office:value-type="string">
            <text:p text:style-name="P24">2</text:p>
          </table:table-cell>
          <table:table-cell table:style-name="Таблица19.A1" office:value-type="string">
            <text:p text:style-name="P24">2</text:p>
          </table:table-cell>
          <table:table-cell table:style-name="Таблица19.A1" office:value-type="string">
            <text:p text:style-name="P24">-</text:p>
          </table:table-cell>
          <table:table-cell table:style-name="Таблица19.A1" office:value-type="string">
            <text:p text:style-name="P24">2</text:p>
          </table:table-cell>
          <table:table-cell table:style-name="Таблица19.A1" office:value-type="string">
            <text:p text:style-name="P24">2</text:p>
          </table:table-cell>
          <table:table-cell table:style-name="Таблица19.A1" office:value-type="string">
            <text:p text:style-name="P24">-</text:p>
          </table:table-cell>
          <table:table-cell table:style-name="Таблица19.A1" office:value-type="string">
            <text:p text:style-name="P24">-</text:p>
          </table:table-cell>
          <table:table-cell table:style-name="Таблица19.A1" office:value-type="string">
            <text:p text:style-name="P24">-</text:p>
          </table:table-cell>
          <table:table-cell table:style-name="Таблица19.A1" office:value-type="string">
            <text:p text:style-name="P24">-</text:p>
          </table:table-cell>
          <table:table-cell table:style-name="Таблица19.A1" office:value-type="string">
            <text:p text:style-name="P24">2</text:p>
          </table:table-cell>
          <table:table-cell table:style-name="Таблица19.A1" office:value-type="string">
            <text:p text:style-name="P24">3.1</text:p>
          </table:table-cell>
          <table:table-cell table:style-name="Таблица19.A1" office:value-type="string">
            <text:p text:style-name="P24">3.1</text:p>
          </table:table-cell>
          <table:table-cell table:style-name="Таблица19.A1" office:value-type="string">
            <text:p text:style-name="P24">-</text:p>
          </table:table-cell>
          <table:table-cell table:style-name="Таблица19.A1" office:value-type="string">
            <text:p text:style-name="P24">Да</text:p>
          </table:table-cell>
          <table:table-cell table:style-name="Таблица19.A1" office:value-type="string">
            <text:p text:style-name="P24">Нет</text:p>
          </table:table-cell>
          <table:table-cell table:style-name="Таблица19.A1" office:value-type="string">
            <text:p text:style-name="P24">Нет</text:p>
          </table:table-cell>
          <table:table-cell table:style-name="Таблица19.A1" office:value-type="string">
            <text:p text:style-name="P24">Нет</text:p>
          </table:table-cell>
          <table:table-cell table:style-name="Таблица19.A1" office:value-type="string">
            <text:p text:style-name="P24">Нет</text:p>
          </table:table-cell>
          <table:table-cell table:style-name="Таблица19.A1" office:value-type="string">
            <text:p text:style-name="P24">Нет</text:p>
          </table:table-cell>
        </table:table-row>
      </table:table>
      <text:p text:style-name="P25"/>
      <text:p text:style-name="P6">Раздел V. Сводная ведомость результатов проведения специальной оценки условий труда</text:p>
      <text:p text:style-name="P26"/>
      <text:p text:style-name="P3"><text:span text:style-name="Поле"><text:span text:style-name="T17">Энергетический цех</text:span></text:span></text:p>
      <text:p text:style-name="P18">Таблица 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F"/>
        <table:table-column table:style-name="Таблица20.J"/>
        <table:table-row table:style-name="Таблица20.1">
          <table:table-cell table:style-name="Таблица20.A1" table:number-rows-spanned="3" office:value-type="string">
            <text:p text:style-name="P8"><text:bookmark text:name="table19"/>Наименование</text:p>
          </table:table-cell>
          <table:table-cell table:style-name="Таблица20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  <text:p text:style-name="P8"/>
          </table:table-cell>
          <table:covered-table-cell/>
          <table:table-cell table:style-name="Таблица20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2">
          <table:covered-table-cell table:style-name="Таблица20.A1"/>
          <table:covered-table-cell table:style-name="Таблица20.A1"/>
          <table:covered-table-cell/>
          <table:table-cell table:style-name="Таблица20.A1" table:number-rows-spanned="2" office:value-type="string">
            <text:p text:style-name="P49">класс 1</text:p>
          </table:table-cell>
          <table:table-cell table:style-name="Таблица20.A1" table:number-rows-spanned="2" office:value-type="string">
            <text:p text:style-name="P49">класс 2</text:p>
          </table:table-cell>
          <table:table-cell table:style-name="Таблица20.A1" table:number-columns-spanned="4" office:value-type="string">
            <text:p text:style-name="P49">класс 3</text:p>
          </table:table-cell>
          <table:covered-table-cell/>
          <table:covered-table-cell/>
          <table:covered-table-cell/>
          <table:table-cell table:style-name="Таблица20.A1" table:number-rows-spanned="2" office:value-type="string">
            <text:p text:style-name="P49">класс 4</text:p>
          </table:table-cell>
        </table:table-row>
        <table:table-row table:style-name="Таблица20.3">
          <table:covered-table-cell table:style-name="Таблица20.A1"/>
          <table:table-cell table:style-name="Таблица20.A1" office:value-type="string">
            <text:p text:style-name="P49">всего</text:p>
          </table:table-cell>
          <table:table-cell table:style-name="Таблица20.A1" office:value-type="string">
            <text:p text:style-name="P8">в том числе на которых проведена специальная оценка условий труда</text:p>
          </table:table-cell>
          <table:covered-table-cell table:style-name="Таблица20.A1"/>
          <table:covered-table-cell table:style-name="Таблица20.A1"/>
          <table:table-cell table:style-name="Таблица20.A1" office:value-type="string">
            <text:p text:style-name="P49">3.1</text:p>
          </table:table-cell>
          <table:table-cell table:style-name="Таблица20.A1" office:value-type="string">
            <text:p text:style-name="P49">3.2</text:p>
          </table:table-cell>
          <table:table-cell table:style-name="Таблица20.A1" office:value-type="string">
            <text:p text:style-name="P49">3.3</text:p>
          </table:table-cell>
          <table:table-cell table:style-name="Таблица20.A1" office:value-type="string">
            <text:p text:style-name="P49">3.4.</text:p>
          </table:table-cell>
          <table:covered-table-cell table:style-name="Таблица20.A1"/>
        </table:table-row>
        <table:table-row table:style-name="Таблица20.4">
          <table:table-cell table:style-name="Таблица20.A1" office:value-type="string">
            <text:p text:style-name="P49">1</text:p>
          </table:table-cell>
          <table:table-cell table:style-name="Таблица20.A1" office:value-type="string">
            <text:p text:style-name="P49">2</text:p>
          </table:table-cell>
          <table:table-cell table:style-name="Таблица20.A1" office:value-type="string">
            <text:p text:style-name="P49">3</text:p>
          </table:table-cell>
          <table:table-cell table:style-name="Таблица20.A1" office:value-type="string">
            <text:p text:style-name="P49">4</text:p>
          </table:table-cell>
          <table:table-cell table:style-name="Таблица20.A1" office:value-type="string">
            <text:p text:style-name="P49">5</text:p>
          </table:table-cell>
          <table:table-cell table:style-name="Таблица20.A1" office:value-type="string">
            <text:p text:style-name="P49">6</text:p>
          </table:table-cell>
          <table:table-cell table:style-name="Таблица20.A1" office:value-type="string">
            <text:p text:style-name="P49">7</text:p>
          </table:table-cell>
          <table:table-cell table:style-name="Таблица20.A1" office:value-type="string">
            <text:p text:style-name="P49">8</text:p>
          </table:table-cell>
          <table:table-cell table:style-name="Таблица20.A1" office:value-type="string">
            <text:p text:style-name="P49">9</text:p>
          </table:table-cell>
          <table:table-cell table:style-name="Таблица20.A1" office:value-type="string">
            <text:p text:style-name="P49">10</text:p>
          </table:table-cell>
        </table:table-row>
        <table:table-row table:style-name="Таблица20.5">
          <table:table-cell table:style-name="Таблица20.A1" office:value-type="string">
            <text:p text:style-name="P51"><text:bookmark text:name="pos19"/>Рабочие места (ед.) <text:s/>- основные/все</text:p>
          </table:table-cell>
          <table:table-cell table:style-name="Таблица20.A1" office:value-type="string">
            <text:p text:style-name="P49">1/1</text:p>
          </table:table-cell>
          <table:table-cell table:style-name="Таблица20.A1" office:value-type="string">
            <text:p text:style-name="P49">1/1</text:p>
          </table:table-cell>
          <table:table-cell table:style-name="Таблица20.A1" office:value-type="string">
            <text:p text:style-name="P49">0/0</text:p>
          </table:table-cell>
          <table:table-cell table:style-name="Таблица20.A1" office:value-type="string">
            <text:p text:style-name="P49">0/0</text:p>
          </table:table-cell>
          <table:table-cell table:style-name="Таблица20.A1" office:value-type="string">
            <text:p text:style-name="P49">0/0</text:p>
          </table:table-cell>
          <table:table-cell table:style-name="Таблица20.A1" office:value-type="string">
            <text:p text:style-name="P49">1/1</text:p>
          </table:table-cell>
          <table:table-cell table:style-name="Таблица20.A1" office:value-type="string">
            <text:p text:style-name="P49">0/0</text:p>
          </table:table-cell>
          <table:table-cell table:style-name="Таблица20.A1" office:value-type="string">
            <text:p text:style-name="P49">0/0</text:p>
          </table:table-cell>
          <table:table-cell table:style-name="Таблица20.A1" office:value-type="string">
            <text:p text:style-name="P49">0/0</text:p>
          </table:table-cell>
        </table:table-row>
        <table:table-row table:style-name="Таблица20.6">
          <table:table-cell table:style-name="Таблица20.A1" office:value-type="string">
            <text:p text:style-name="P51"><text:bookmark text:name="pos29"/>Работники, занятые на рабочих <text:s text:c="15"/>местах (чел.)</text:p>
          </table:table-cell>
          <table:table-cell table:style-name="Таблица20.A1" office:value-type="string">
            <text:p text:style-name="P49">1</text:p>
          </table:table-cell>
          <table:table-cell table:style-name="Таблица20.A1" office:value-type="string">
            <text:p text:style-name="P49">1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1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</table:table-row>
        <table:table-row table:style-name="Таблица20.7">
          <table:table-cell table:style-name="Таблица20.A1" office:value-type="string">
            <text:p text:style-name="P51"><text:bookmark text:name="pos39"/>из них женщин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</table:table-row>
        <table:table-row table:style-name="Таблица20.8">
          <table:table-cell table:style-name="Таблица20.A1" office:value-type="string">
            <text:p text:style-name="P51"><text:bookmark text:name="pos49"/>из них лиц в возрасте до 18 лет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</table:table-row>
        <table:table-row table:style-name="Таблица20.9">
          <table:table-cell table:style-name="Таблица20.A1" office:value-type="string">
            <text:p text:style-name="P51"><text:bookmark text:name="pos59"/>из них инвалидов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  <table:table-cell table:style-name="Таблица20.A1" office:value-type="string">
            <text:p text:style-name="P49">0</text:p>
          </table:table-cell>
        </table:table-row>
      </table:table>
      <text:p text:style-name="P10"/>
      <text:p text:style-name="P19">Таблица 2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C"/>
        <table:table-column table:style-name="Таблица21.F"/>
        <table:table-column table:style-name="Таблица21.C"/>
        <table:table-column table:style-name="Таблица21.H"/>
        <table:table-column table:style-name="Таблица21.I"/>
        <table:table-column table:style-name="Таблица21.C"/>
        <table:table-column table:style-name="Таблица21.H"/>
        <table:table-column table:style-name="Таблица21.C"/>
        <table:table-column table:style-name="Таблица21.F"/>
        <table:table-column table:style-name="Таблица21.H"/>
        <table:table-column table:style-name="Таблица21.F"/>
        <table:table-column table:style-name="Таблица21.P"/>
        <table:table-column table:style-name="Таблица21.Q"/>
        <table:table-column table:style-name="Таблица21.R"/>
        <table:table-column table:style-name="Таблица21.S"/>
        <table:table-column table:style-name="Таблица21.Q" table:number-columns-repeated="2"/>
        <table:table-column table:style-name="Таблица21.S"/>
        <table:table-column table:style-name="Таблица21.W"/>
        <table:table-column table:style-name="Таблица21.X"/>
        <table:table-row table:style-name="Таблица21.1">
          <table:table-cell table:style-name="Таблица21.A1" table:number-rows-spanned="2" office:value-type="string">
            <text:p text:style-name="P21">Индиви­дуальный номер рабочего места</text:p>
          </table:table-cell>
          <table:table-cell table:style-name="Таблица21.A1" table:number-rows-spanned="2" office:value-type="string">
            <text:p text:style-name="P21">Профессия/<text:line-break/>должность/<text:line-break/>специальность работника </text:p>
            <text:p text:style-name="P21"/>
          </table:table-cell>
          <table:table-cell table:style-name="Таблица21.C1" table:number-columns-spanned="14" office:value-type="string">
            <text:p text:style-name="P3"><text:span text:style-name="T15">Классы </text:span><text:span text:style-name="T11">(подклассы)</text:span><text:span text:style-name="T15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Q1" table:number-rows-spanned="2" office:value-type="string">
            <text:p text:style-name="P38">Итоговый класс (подкласс) условий труда</text:p>
          </table:table-cell>
          <table:table-cell table:style-name="Таблица21.Q1" table:number-rows-spanned="2" office:value-type="string">
            <text:p text:style-name="P38">Итоговый класс (подкласс) условий труда с учетом эффективного применения СИЗ</text:p>
          </table:table-cell>
          <table:table-cell table:style-name="Таблица21.Q1" table:number-rows-spanned="2" office:value-type="string">
            <text:p text:style-name="P38">Повышенный размер оплаты труда (да/нет)</text:p>
          </table:table-cell>
          <table:table-cell table:style-name="Таблица21.Q1" table:number-rows-spanned="2" office:value-type="string">
            <text:p text:style-name="P38">Ежегодный дополнительный оплачиваемый отпуск (да/нет)</text:p>
          </table:table-cell>
          <table:table-cell table:style-name="Таблица21.Q1" table:number-rows-spanned="2" office:value-type="string">
            <text:p text:style-name="P38">Сокращенная продолжительность рабочего времени (да/нет)</text:p>
          </table:table-cell>
          <table:table-cell table:style-name="Таблица21.Q1" table:number-rows-spanned="2" office:value-type="string">
            <text:p text:style-name="P16"><text:span text:style-name="T12">Молоко или другие равноценные пищевые продукт</text:span><text:span text:style-name="T16">ы (да/нет)</text:span></text:p>
          </table:table-cell>
          <table:table-cell table:style-name="Таблица21.Q1" table:number-rows-spanned="2" office:value-type="string">
            <text:p text:style-name="P16"><text:span text:style-name="T12">Лечебно</text:span><text:span text:style-name="T16">-профилактическое питание <text:s/>(да/нет)</text:span></text:p>
          </table:table-cell>
          <table:table-cell table:style-name="Таблица21.Q1" table:number-rows-spanned="2" office:value-type="string">
            <text:p text:style-name="P16"><text:span text:style-name="T12">Льготно</text:span><text:span text:style-name="T16">е пенсионное обеспечение (да/нет)</text:span></text:p>
          </table:table-cell>
        </table:table-row>
        <table:table-row table:style-name="Таблица21.2">
          <table:covered-table-cell table:style-name="Таблица21.A1"/>
          <table:covered-table-cell table:style-name="Таблица21.A1"/>
          <table:table-cell table:style-name="Таблица21.Q1" office:value-type="string">
            <text:p text:style-name="P38">химический</text:p>
          </table:table-cell>
          <table:table-cell table:style-name="Таблица21.Q1" office:value-type="string">
            <text:p text:style-name="P38">биологический</text:p>
          </table:table-cell>
          <table:table-cell table:style-name="Таблица21.Q1" office:value-type="string">
            <text:p text:style-name="P38">аэрозоли преимущественно фиброгенного действия</text:p>
          </table:table-cell>
          <table:table-cell table:style-name="Таблица21.Q1" office:value-type="string">
            <text:p text:style-name="P38">шум</text:p>
          </table:table-cell>
          <table:table-cell table:style-name="Таблица21.Q1" office:value-type="string">
            <text:p text:style-name="P38">инфразвук</text:p>
          </table:table-cell>
          <table:table-cell table:style-name="Таблица21.Q1" office:value-type="string">
            <text:p text:style-name="P38">ультразвук воздушный</text:p>
          </table:table-cell>
          <table:table-cell table:style-name="Таблица21.Q1" office:value-type="string">
            <text:p text:style-name="P38">вибрация общая</text:p>
          </table:table-cell>
          <table:table-cell table:style-name="Таблица21.Q1" office:value-type="string">
            <text:p text:style-name="P38">вибрация локальная</text:p>
          </table:table-cell>
          <table:table-cell table:style-name="Таблица21.Q1" office:value-type="string">
            <text:p text:style-name="P38">неионизирующие излучения</text:p>
          </table:table-cell>
          <table:table-cell table:style-name="Таблица21.Q1" office:value-type="string">
            <text:p text:style-name="P38">ионизирующие излучения</text:p>
          </table:table-cell>
          <table:table-cell table:style-name="Таблица21.Q1" office:value-type="string">
            <text:p text:style-name="P38">микроклимат</text:p>
          </table:table-cell>
          <table:table-cell table:style-name="Таблица21.Q1" office:value-type="string">
            <text:p text:style-name="P38">световая среда</text:p>
          </table:table-cell>
          <table:table-cell table:style-name="Таблица21.Q1" office:value-type="string">
            <text:p text:style-name="P38">тяжесть трудового процесса</text:p>
          </table:table-cell>
          <table:table-cell table:style-name="Таблица21.Q1" office:value-type="string">
            <text:p text:style-name="P38">напряженность трудового процесса</text:p>
          </table:table-cell>
          <table:covered-table-cell table:style-name="Таблица21.Q2"/>
          <table:covered-table-cell table:style-name="Таблица21.R2"/>
          <table:covered-table-cell table:style-name="Таблица21.S2"/>
          <table:covered-table-cell table:style-name="Таблица21.T2"/>
          <table:covered-table-cell table:style-name="Таблица21.U2"/>
          <table:covered-table-cell table:style-name="Таблица21.V2"/>
          <table:covered-table-cell table:style-name="Таблица21.W2"/>
          <table:covered-table-cell table:style-name="Таблица21.X2"/>
        </table:table-row>
        <table:table-row table:style-name="Таблица21.3">
          <table:table-cell table:style-name="Таблица21.A1" office:value-type="string">
            <text:p text:style-name="P23">1<text:bookmark text:name="table29"/></text:p>
          </table:table-cell>
          <table:table-cell table:style-name="Таблица21.A1" office:value-type="string">
            <text:p text:style-name="P23">2</text:p>
          </table:table-cell>
          <table:table-cell table:style-name="Таблица21.A1" office:value-type="string">
            <text:p text:style-name="P24">3</text:p>
          </table:table-cell>
          <table:table-cell table:style-name="Таблица21.A1" office:value-type="string">
            <text:p text:style-name="P24">4</text:p>
          </table:table-cell>
          <table:table-cell table:style-name="Таблица21.A1" office:value-type="string">
            <text:p text:style-name="P24">5</text:p>
          </table:table-cell>
          <table:table-cell table:style-name="Таблица21.A1" office:value-type="string">
            <text:p text:style-name="P24">6</text:p>
          </table:table-cell>
          <table:table-cell table:style-name="Таблица21.A1" office:value-type="string">
            <text:p text:style-name="P24">7</text:p>
          </table:table-cell>
          <table:table-cell table:style-name="Таблица21.A1" office:value-type="string">
            <text:p text:style-name="P24">8</text:p>
          </table:table-cell>
          <table:table-cell table:style-name="Таблица21.A1" office:value-type="string">
            <text:p text:style-name="P24">9</text:p>
          </table:table-cell>
          <table:table-cell table:style-name="Таблица21.A1" office:value-type="string">
            <text:p text:style-name="P24">10</text:p>
          </table:table-cell>
          <table:table-cell table:style-name="Таблица21.A1" office:value-type="string">
            <text:p text:style-name="P24">11</text:p>
          </table:table-cell>
          <table:table-cell table:style-name="Таблица21.A1" office:value-type="string">
            <text:p text:style-name="P24">12</text:p>
          </table:table-cell>
          <table:table-cell table:style-name="Таблица21.A1" office:value-type="string">
            <text:p text:style-name="P24">13</text:p>
          </table:table-cell>
          <table:table-cell table:style-name="Таблица21.A1" office:value-type="string">
            <text:p text:style-name="P24">14</text:p>
          </table:table-cell>
          <table:table-cell table:style-name="Таблица21.A1" office:value-type="string">
            <text:p text:style-name="P24">15</text:p>
          </table:table-cell>
          <table:table-cell table:style-name="Таблица21.A1" office:value-type="string">
            <text:p text:style-name="P24">16</text:p>
          </table:table-cell>
          <table:table-cell table:style-name="Таблица21.A1" office:value-type="string">
            <text:p text:style-name="P24">17</text:p>
          </table:table-cell>
          <table:table-cell table:style-name="Таблица21.A1" office:value-type="string">
            <text:p text:style-name="P24">18</text:p>
          </table:table-cell>
          <table:table-cell table:style-name="Таблица21.A1" office:value-type="string">
            <text:p text:style-name="P24">19</text:p>
          </table:table-cell>
          <table:table-cell table:style-name="Таблица21.A1" office:value-type="string">
            <text:p text:style-name="P24">20</text:p>
          </table:table-cell>
          <table:table-cell table:style-name="Таблица21.A1" office:value-type="string">
            <text:p text:style-name="P24">21</text:p>
          </table:table-cell>
          <table:table-cell table:style-name="Таблица21.A1" office:value-type="string">
            <text:p text:style-name="P24">22</text:p>
          </table:table-cell>
          <table:table-cell table:style-name="Таблица21.A1" office:value-type="string">
            <text:p text:style-name="P24">23</text:p>
          </table:table-cell>
          <table:table-cell table:style-name="Таблица21.A1" office:value-type="string">
            <text:p text:style-name="P24">24</text:p>
          </table:table-cell>
        </table:table-row>
        <table:table-row table:style-name="Таблица21.4">
          <table:table-cell table:style-name="Таблица21.A1" office:value-type="string">
            <text:p text:style-name="P23"/>
          </table:table-cell>
          <table:table-cell table:style-name="Таблица21.A1" office:value-type="string">
            <text:p text:style-name="P42">Энергетический цех</text:p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</table:table-row>
        <table:table-row table:style-name="Таблица21.5">
          <table:table-cell table:style-name="Таблица21.A1" office:value-type="string">
            <text:p text:style-name="P23"/>
          </table:table-cell>
          <table:table-cell table:style-name="Таблица21.A1" office:value-type="string">
            <text:p text:style-name="P43">Участок по ремонту электрооборудования</text:p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  <table:table-cell table:style-name="Таблица21.A1" office:value-type="string">
            <text:p text:style-name="P24"/>
          </table:table-cell>
        </table:table-row>
        <table:table-row table:style-name="Таблица21.6">
          <table:table-cell table:style-name="Таблица21.A1" office:value-type="string">
            <text:p text:style-name="P23">16090008 </text:p>
          </table:table-cell>
          <table:table-cell table:style-name="Таблица21.A1" office:value-type="string">
            <text:p text:style-name="P23">Мастер по ремонту оборудования</text:p>
          </table:table-cell>
          <table:table-cell table:style-name="Таблица21.A1" office:value-type="string">
            <text:p text:style-name="P24">2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3.2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2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2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3.2</text:p>
          </table:table-cell>
          <table:table-cell table:style-name="Таблица21.A1" office:value-type="string">
            <text:p text:style-name="P24">-</text:p>
          </table:table-cell>
          <table:table-cell table:style-name="Таблица21.A1" office:value-type="string">
            <text:p text:style-name="P24">Да</text:p>
          </table:table-cell>
          <table:table-cell table:style-name="Таблица21.A1" office:value-type="string">
            <text:p text:style-name="P24">Да</text:p>
          </table:table-cell>
          <table:table-cell table:style-name="Таблица21.A1" office:value-type="string">
            <text:p text:style-name="P24">Нет</text:p>
          </table:table-cell>
          <table:table-cell table:style-name="Таблица21.A1" office:value-type="string">
            <text:p text:style-name="P24">Нет</text:p>
          </table:table-cell>
          <table:table-cell table:style-name="Таблица21.A1" office:value-type="string">
            <text:p text:style-name="P24">Нет</text:p>
          </table:table-cell>
          <table:table-cell table:style-name="Таблица21.A1" office:value-type="string">
            <text:p text:style-name="P24">Нет</text:p>
          </table:table-cell>
        </table:table-row>
      </table:table>
      <text:p text:style-name="P6"><text:soft-page-break/>Раздел V. Сводная ведомость результатов проведения специальной оценки условий труда</text:p>
      <text:p text:style-name="P26"/>
      <text:p text:style-name="P5"><text:span text:style-name="Поле"><text:span text:style-name="T13">ЭСПЦ - 1</text:span></text:span></text:p>
      <text:p text:style-name="P18">Таблица 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F"/>
        <table:table-column table:style-name="Таблица22.J"/>
        <table:table-row table:style-name="Таблица22.1">
          <table:table-cell table:style-name="Таблица22.A1" table:number-rows-spanned="3" office:value-type="string">
            <text:p text:style-name="P8"><text:bookmark text:name="table110"/>Наименование</text:p>
          </table:table-cell>
          <table:table-cell table:style-name="Таблица22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  <text:p text:style-name="P8"/>
          </table:table-cell>
          <table:covered-table-cell/>
          <table:table-cell table:style-name="Таблица22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2">
          <table:covered-table-cell table:style-name="Таблица22.A1"/>
          <table:covered-table-cell table:style-name="Таблица22.A1"/>
          <table:covered-table-cell/>
          <table:table-cell table:style-name="Таблица22.A1" table:number-rows-spanned="2" office:value-type="string">
            <text:p text:style-name="P49">класс 1</text:p>
          </table:table-cell>
          <table:table-cell table:style-name="Таблица22.A1" table:number-rows-spanned="2" office:value-type="string">
            <text:p text:style-name="P49">класс 2</text:p>
          </table:table-cell>
          <table:table-cell table:style-name="Таблица22.A1" table:number-columns-spanned="4" office:value-type="string">
            <text:p text:style-name="P49">класс 3</text:p>
          </table:table-cell>
          <table:covered-table-cell/>
          <table:covered-table-cell/>
          <table:covered-table-cell/>
          <table:table-cell table:style-name="Таблица22.A1" table:number-rows-spanned="2" office:value-type="string">
            <text:p text:style-name="P49">класс 4</text:p>
          </table:table-cell>
        </table:table-row>
        <table:table-row table:style-name="Таблица22.3">
          <table:covered-table-cell table:style-name="Таблица22.A1"/>
          <table:table-cell table:style-name="Таблица22.A1" office:value-type="string">
            <text:p text:style-name="P49">всего</text:p>
          </table:table-cell>
          <table:table-cell table:style-name="Таблица22.A1" office:value-type="string">
            <text:p text:style-name="P8">в том числе на которых проведена специальная оценка условий труда</text:p>
          </table:table-cell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49">3.1</text:p>
          </table:table-cell>
          <table:table-cell table:style-name="Таблица22.A1" office:value-type="string">
            <text:p text:style-name="P49">3.2</text:p>
          </table:table-cell>
          <table:table-cell table:style-name="Таблица22.A1" office:value-type="string">
            <text:p text:style-name="P49">3.3</text:p>
          </table:table-cell>
          <table:table-cell table:style-name="Таблица22.A1" office:value-type="string">
            <text:p text:style-name="P49">3.4.</text:p>
          </table:table-cell>
          <table:covered-table-cell table:style-name="Таблица22.A1"/>
        </table:table-row>
        <table:table-row table:style-name="Таблица22.4">
          <table:table-cell table:style-name="Таблица22.A1" office:value-type="string">
            <text:p text:style-name="P49">1</text:p>
          </table:table-cell>
          <table:table-cell table:style-name="Таблица22.A1" office:value-type="string">
            <text:p text:style-name="P49">2</text:p>
          </table:table-cell>
          <table:table-cell table:style-name="Таблица22.A1" office:value-type="string">
            <text:p text:style-name="P49">3</text:p>
          </table:table-cell>
          <table:table-cell table:style-name="Таблица22.A1" office:value-type="string">
            <text:p text:style-name="P49">4</text:p>
          </table:table-cell>
          <table:table-cell table:style-name="Таблица22.A1" office:value-type="string">
            <text:p text:style-name="P49">5</text:p>
          </table:table-cell>
          <table:table-cell table:style-name="Таблица22.A1" office:value-type="string">
            <text:p text:style-name="P49">6</text:p>
          </table:table-cell>
          <table:table-cell table:style-name="Таблица22.A1" office:value-type="string">
            <text:p text:style-name="P49">7</text:p>
          </table:table-cell>
          <table:table-cell table:style-name="Таблица22.A1" office:value-type="string">
            <text:p text:style-name="P49">8</text:p>
          </table:table-cell>
          <table:table-cell table:style-name="Таблица22.A1" office:value-type="string">
            <text:p text:style-name="P49">9</text:p>
          </table:table-cell>
          <table:table-cell table:style-name="Таблица22.A1" office:value-type="string">
            <text:p text:style-name="P49">10</text:p>
          </table:table-cell>
        </table:table-row>
        <table:table-row table:style-name="Таблица22.5">
          <table:table-cell table:style-name="Таблица22.A1" office:value-type="string">
            <text:p text:style-name="P51"><text:bookmark text:name="pos110"/>Рабочие места (ед.) <text:s/>- основные/все</text:p>
          </table:table-cell>
          <table:table-cell table:style-name="Таблица22.A1" office:value-type="string">
            <text:p text:style-name="P49">2/2</text:p>
          </table:table-cell>
          <table:table-cell table:style-name="Таблица22.A1" office:value-type="string">
            <text:p text:style-name="P49">2/2</text:p>
          </table:table-cell>
          <table:table-cell table:style-name="Таблица22.A1" office:value-type="string">
            <text:p text:style-name="P49">0/0</text:p>
          </table:table-cell>
          <table:table-cell table:style-name="Таблица22.A1" office:value-type="string">
            <text:p text:style-name="P49">0/0</text:p>
          </table:table-cell>
          <table:table-cell table:style-name="Таблица22.A1" office:value-type="string">
            <text:p text:style-name="P49">2/2</text:p>
          </table:table-cell>
          <table:table-cell table:style-name="Таблица22.A1" office:value-type="string">
            <text:p text:style-name="P49">0/0</text:p>
          </table:table-cell>
          <table:table-cell table:style-name="Таблица22.A1" office:value-type="string">
            <text:p text:style-name="P49">0/0</text:p>
          </table:table-cell>
          <table:table-cell table:style-name="Таблица22.A1" office:value-type="string">
            <text:p text:style-name="P49">0/0</text:p>
          </table:table-cell>
          <table:table-cell table:style-name="Таблица22.A1" office:value-type="string">
            <text:p text:style-name="P49">0/0</text:p>
          </table:table-cell>
        </table:table-row>
        <table:table-row table:style-name="Таблица22.6">
          <table:table-cell table:style-name="Таблица22.A1" office:value-type="string">
            <text:p text:style-name="P51"><text:bookmark text:name="pos210"/>Работники, занятые на рабочих <text:s text:c="14"/>местах (чел.)</text:p>
          </table:table-cell>
          <table:table-cell table:style-name="Таблица22.A1" office:value-type="string">
            <text:p text:style-name="P49">2</text:p>
          </table:table-cell>
          <table:table-cell table:style-name="Таблица22.A1" office:value-type="string">
            <text:p text:style-name="P49">2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2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</table:table-row>
        <table:table-row table:style-name="Таблица22.7">
          <table:table-cell table:style-name="Таблица22.A1" office:value-type="string">
            <text:p text:style-name="P51"><text:bookmark text:name="pos310"/>из них женщин</text:p>
          </table:table-cell>
          <table:table-cell table:style-name="Таблица22.A1" office:value-type="string">
            <text:p text:style-name="P49">2</text:p>
          </table:table-cell>
          <table:table-cell table:style-name="Таблица22.A1" office:value-type="string">
            <text:p text:style-name="P49">2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2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</table:table-row>
        <table:table-row table:style-name="Таблица22.8">
          <table:table-cell table:style-name="Таблица22.A1" office:value-type="string">
            <text:p text:style-name="P51"><text:bookmark text:name="pos410"/>из них лиц в возрасте до 18 лет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</table:table-row>
        <table:table-row table:style-name="Таблица22.9">
          <table:table-cell table:style-name="Таблица22.A1" office:value-type="string">
            <text:p text:style-name="P51"><text:bookmark text:name="pos510"/>из них инвалидов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  <table:table-cell table:style-name="Таблица22.A1" office:value-type="string">
            <text:p text:style-name="P49">0</text:p>
          </table:table-cell>
        </table:table-row>
      </table:table>
      <text:p text:style-name="P10"/>
      <text:p text:style-name="P19">Таблица 2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C"/>
        <table:table-column table:style-name="Таблица23.F"/>
        <table:table-column table:style-name="Таблица23.C"/>
        <table:table-column table:style-name="Таблица23.H"/>
        <table:table-column table:style-name="Таблица23.I"/>
        <table:table-column table:style-name="Таблица23.C"/>
        <table:table-column table:style-name="Таблица23.H"/>
        <table:table-column table:style-name="Таблица23.C"/>
        <table:table-column table:style-name="Таблица23.F"/>
        <table:table-column table:style-name="Таблица23.H"/>
        <table:table-column table:style-name="Таблица23.F"/>
        <table:table-column table:style-name="Таблица23.P"/>
        <table:table-column table:style-name="Таблица23.Q"/>
        <table:table-column table:style-name="Таблица23.R"/>
        <table:table-column table:style-name="Таблица23.S"/>
        <table:table-column table:style-name="Таблица23.Q" table:number-columns-repeated="2"/>
        <table:table-column table:style-name="Таблица23.S"/>
        <table:table-column table:style-name="Таблица23.W"/>
        <table:table-column table:style-name="Таблица23.X"/>
        <table:table-row table:style-name="Таблица23.1">
          <table:table-cell table:style-name="Таблица23.A1" table:number-rows-spanned="2" office:value-type="string">
            <text:p text:style-name="P21">Индиви­дуальный номер рабочего места</text:p>
          </table:table-cell>
          <table:table-cell table:style-name="Таблица23.A1" table:number-rows-spanned="2" office:value-type="string">
            <text:p text:style-name="P21">Профессия/<text:line-break/>должность/<text:line-break/>специальность работника </text:p>
            <text:p text:style-name="P21"/>
          </table:table-cell>
          <table:table-cell table:style-name="Таблица23.C1" table:number-columns-spanned="14" office:value-type="string">
            <text:p text:style-name="P3"><text:span text:style-name="T15">Классы </text:span><text:span text:style-name="T11">(подклассы)</text:span><text:span text:style-name="T15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Q1" table:number-rows-spanned="2" office:value-type="string">
            <text:p text:style-name="P38">Итоговый класс (подкласс) условий труда</text:p>
          </table:table-cell>
          <table:table-cell table:style-name="Таблица23.Q1" table:number-rows-spanned="2" office:value-type="string">
            <text:p text:style-name="P38">Итоговый класс (подкласс) условий труда с учетом эффективного применения СИЗ</text:p>
          </table:table-cell>
          <table:table-cell table:style-name="Таблица23.Q1" table:number-rows-spanned="2" office:value-type="string">
            <text:p text:style-name="P38">Повышенный размер оплаты труда (да/нет)</text:p>
          </table:table-cell>
          <table:table-cell table:style-name="Таблица23.Q1" table:number-rows-spanned="2" office:value-type="string">
            <text:p text:style-name="P38">Ежегодный дополнительный оплачиваемый отпуск (да/нет)</text:p>
          </table:table-cell>
          <table:table-cell table:style-name="Таблица23.Q1" table:number-rows-spanned="2" office:value-type="string">
            <text:p text:style-name="P38">Сокращенная продолжительность рабочего времени (да/нет)</text:p>
          </table:table-cell>
          <table:table-cell table:style-name="Таблица23.Q1" table:number-rows-spanned="2" office:value-type="string">
            <text:p text:style-name="P16"><text:span text:style-name="T12">Молоко или другие равноценные пищевые продукт</text:span><text:span text:style-name="T16">ы (да/нет)</text:span></text:p>
          </table:table-cell>
          <table:table-cell table:style-name="Таблица23.Q1" table:number-rows-spanned="2" office:value-type="string">
            <text:p text:style-name="P16"><text:span text:style-name="T12">Лечебно</text:span><text:span text:style-name="T16">-профилактическое питание <text:s/>(да/нет)</text:span></text:p>
          </table:table-cell>
          <table:table-cell table:style-name="Таблица23.Q1" table:number-rows-spanned="2" office:value-type="string">
            <text:p text:style-name="P16"><text:span text:style-name="T12">Льготно</text:span><text:span text:style-name="T16">е пенсионное обеспечение (да/нет)</text:span></text:p>
          </table:table-cell>
        </table:table-row>
        <table:table-row table:style-name="Таблица23.2">
          <table:covered-table-cell table:style-name="Таблица23.A1"/>
          <table:covered-table-cell table:style-name="Таблица23.A1"/>
          <table:table-cell table:style-name="Таблица23.Q1" office:value-type="string">
            <text:p text:style-name="P38">химический</text:p>
          </table:table-cell>
          <table:table-cell table:style-name="Таблица23.Q1" office:value-type="string">
            <text:p text:style-name="P38">биологический</text:p>
          </table:table-cell>
          <table:table-cell table:style-name="Таблица23.Q1" office:value-type="string">
            <text:p text:style-name="P38">аэрозоли преимущественно фиброгенного действия</text:p>
          </table:table-cell>
          <table:table-cell table:style-name="Таблица23.Q1" office:value-type="string">
            <text:p text:style-name="P38">шум</text:p>
          </table:table-cell>
          <table:table-cell table:style-name="Таблица23.Q1" office:value-type="string">
            <text:p text:style-name="P38">инфразвук</text:p>
          </table:table-cell>
          <table:table-cell table:style-name="Таблица23.Q1" office:value-type="string">
            <text:p text:style-name="P38">ультразвук воздушный</text:p>
          </table:table-cell>
          <table:table-cell table:style-name="Таблица23.Q1" office:value-type="string">
            <text:p text:style-name="P38">вибрация общая</text:p>
          </table:table-cell>
          <table:table-cell table:style-name="Таблица23.Q1" office:value-type="string">
            <text:p text:style-name="P38">вибрация локальная</text:p>
          </table:table-cell>
          <table:table-cell table:style-name="Таблица23.Q1" office:value-type="string">
            <text:p text:style-name="P38">неионизирующие излучения</text:p>
          </table:table-cell>
          <table:table-cell table:style-name="Таблица23.Q1" office:value-type="string">
            <text:p text:style-name="P38">ионизирующие излучения</text:p>
          </table:table-cell>
          <table:table-cell table:style-name="Таблица23.Q1" office:value-type="string">
            <text:p text:style-name="P38">микроклимат</text:p>
          </table:table-cell>
          <table:table-cell table:style-name="Таблица23.Q1" office:value-type="string">
            <text:p text:style-name="P38">световая среда</text:p>
          </table:table-cell>
          <table:table-cell table:style-name="Таблица23.Q1" office:value-type="string">
            <text:p text:style-name="P38">тяжесть трудового процесса</text:p>
          </table:table-cell>
          <table:table-cell table:style-name="Таблица23.Q1" office:value-type="string">
            <text:p text:style-name="P38">напряженность трудового процесса</text:p>
          </table:table-cell>
          <table:covered-table-cell table:style-name="Таблица23.Q2"/>
          <table:covered-table-cell table:style-name="Таблица23.R2"/>
          <table:covered-table-cell table:style-name="Таблица23.S2"/>
          <table:covered-table-cell table:style-name="Таблица23.T2"/>
          <table:covered-table-cell table:style-name="Таблица23.U2"/>
          <table:covered-table-cell table:style-name="Таблица23.V2"/>
          <table:covered-table-cell table:style-name="Таблица23.W2"/>
          <table:covered-table-cell table:style-name="Таблица23.X2"/>
        </table:table-row>
        <table:table-row table:style-name="Таблица23.3">
          <table:table-cell table:style-name="Таблица23.A1" office:value-type="string">
            <text:p text:style-name="P23">1<text:bookmark text:name="table210"/></text:p>
          </table:table-cell>
          <table:table-cell table:style-name="Таблица23.A1" office:value-type="string">
            <text:p text:style-name="P23">2</text:p>
          </table:table-cell>
          <table:table-cell table:style-name="Таблица23.A1" office:value-type="string">
            <text:p text:style-name="P24">3</text:p>
          </table:table-cell>
          <table:table-cell table:style-name="Таблица23.A1" office:value-type="string">
            <text:p text:style-name="P24">4</text:p>
          </table:table-cell>
          <table:table-cell table:style-name="Таблица23.A1" office:value-type="string">
            <text:p text:style-name="P24">5</text:p>
          </table:table-cell>
          <table:table-cell table:style-name="Таблица23.A1" office:value-type="string">
            <text:p text:style-name="P24">6</text:p>
          </table:table-cell>
          <table:table-cell table:style-name="Таблица23.A1" office:value-type="string">
            <text:p text:style-name="P24">7</text:p>
          </table:table-cell>
          <table:table-cell table:style-name="Таблица23.A1" office:value-type="string">
            <text:p text:style-name="P24">8</text:p>
          </table:table-cell>
          <table:table-cell table:style-name="Таблица23.A1" office:value-type="string">
            <text:p text:style-name="P24">9</text:p>
          </table:table-cell>
          <table:table-cell table:style-name="Таблица23.A1" office:value-type="string">
            <text:p text:style-name="P24">10</text:p>
          </table:table-cell>
          <table:table-cell table:style-name="Таблица23.A1" office:value-type="string">
            <text:p text:style-name="P24">11</text:p>
          </table:table-cell>
          <table:table-cell table:style-name="Таблица23.A1" office:value-type="string">
            <text:p text:style-name="P24">12</text:p>
          </table:table-cell>
          <table:table-cell table:style-name="Таблица23.A1" office:value-type="string">
            <text:p text:style-name="P24">13</text:p>
          </table:table-cell>
          <table:table-cell table:style-name="Таблица23.A1" office:value-type="string">
            <text:p text:style-name="P24">14</text:p>
          </table:table-cell>
          <table:table-cell table:style-name="Таблица23.A1" office:value-type="string">
            <text:p text:style-name="P24">15</text:p>
          </table:table-cell>
          <table:table-cell table:style-name="Таблица23.A1" office:value-type="string">
            <text:p text:style-name="P24">16</text:p>
          </table:table-cell>
          <table:table-cell table:style-name="Таблица23.A1" office:value-type="string">
            <text:p text:style-name="P24">17</text:p>
          </table:table-cell>
          <table:table-cell table:style-name="Таблица23.A1" office:value-type="string">
            <text:p text:style-name="P24">18</text:p>
          </table:table-cell>
          <table:table-cell table:style-name="Таблица23.A1" office:value-type="string">
            <text:p text:style-name="P24">19</text:p>
          </table:table-cell>
          <table:table-cell table:style-name="Таблица23.A1" office:value-type="string">
            <text:p text:style-name="P24">20</text:p>
          </table:table-cell>
          <table:table-cell table:style-name="Таблица23.A1" office:value-type="string">
            <text:p text:style-name="P24">21</text:p>
          </table:table-cell>
          <table:table-cell table:style-name="Таблица23.A1" office:value-type="string">
            <text:p text:style-name="P24">22</text:p>
          </table:table-cell>
          <table:table-cell table:style-name="Таблица23.A1" office:value-type="string">
            <text:p text:style-name="P24">23</text:p>
          </table:table-cell>
          <table:table-cell table:style-name="Таблица23.A1" office:value-type="string">
            <text:p text:style-name="P24">24</text:p>
          </table:table-cell>
        </table:table-row>
        <table:table-row table:style-name="Таблица23.4">
          <table:table-cell table:style-name="Таблица23.A1" office:value-type="string">
            <text:p text:style-name="P23"/>
          </table:table-cell>
          <table:table-cell table:style-name="Таблица23.A1" office:value-type="string">
            <text:p text:style-name="P42">Электросталеплавильный цех № 1</text:p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</table:table-row>
        <table:table-row table:style-name="Таблица23.5">
          <table:table-cell table:style-name="Таблица23.A1" office:value-type="string">
            <text:p text:style-name="P23"/>
          </table:table-cell>
          <table:table-cell table:style-name="Таблица23.A1" office:value-type="string">
            <text:p text:style-name="P43">Участок по изготовлению <text:s/>каркасов</text:p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  <table:table-cell table:style-name="Таблица23.A1" office:value-type="string">
            <text:p text:style-name="P24"/>
          </table:table-cell>
        </table:table-row>
        <table:table-row table:style-name="Таблица23.6">
          <table:table-cell table:style-name="Таблица23.A1" office:value-type="string">
            <text:p text:style-name="P23">14003004 </text:p>
          </table:table-cell>
          <table:table-cell table:style-name="Таблица23.A1" office:value-type="string">
            <text:p text:style-name="P23">Намотчик катушек трансформаторов, 4 разряд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2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2</text:p>
          </table:table-cell>
          <table:table-cell table:style-name="Таблица23.A1" office:value-type="string">
            <text:p text:style-name="P24">3.1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3.1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Да</text:p>
          </table:table-cell>
          <table:table-cell table:style-name="Таблица23.A1" office:value-type="string">
            <text:p text:style-name="P24">Нет</text:p>
          </table:table-cell>
          <table:table-cell table:style-name="Таблица23.A1" office:value-type="string">
            <text:p text:style-name="P24">Нет</text:p>
          </table:table-cell>
          <table:table-cell table:style-name="Таблица23.A1" office:value-type="string">
            <text:p text:style-name="P24">Нет</text:p>
          </table:table-cell>
          <table:table-cell table:style-name="Таблица23.A1" office:value-type="string">
            <text:p text:style-name="P24">Нет</text:p>
          </table:table-cell>
          <table:table-cell table:style-name="Таблица23.A1" office:value-type="string">
            <text:p text:style-name="P24">Нет</text:p>
          </table:table-cell>
        </table:table-row>
        <table:table-row table:style-name="Таблица23.7">
          <table:table-cell table:style-name="Таблица23.A1" office:value-type="string">
            <text:p text:style-name="P23">14003005 </text:p>
          </table:table-cell>
          <table:table-cell table:style-name="Таблица23.A1" office:value-type="string">
            <text:p text:style-name="P23">Сборщик обмоток трансформаторов, 4 разряд</text:p>
          </table:table-cell>
          <table:table-cell table:style-name="Таблица23.A1" office:value-type="string">
            <text:p text:style-name="P24">2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2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2</text:p>
          </table:table-cell>
          <table:table-cell table:style-name="Таблица23.A1" office:value-type="string">
            <text:p text:style-name="P24">3.1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3.1</text:p>
          </table:table-cell>
          <table:table-cell table:style-name="Таблица23.A1" office:value-type="string">
            <text:p text:style-name="P24">-</text:p>
          </table:table-cell>
          <table:table-cell table:style-name="Таблица23.A1" office:value-type="string">
            <text:p text:style-name="P24">Да</text:p>
          </table:table-cell>
          <table:table-cell table:style-name="Таблица23.A1" office:value-type="string">
            <text:p text:style-name="P24">Нет</text:p>
          </table:table-cell>
          <table:table-cell table:style-name="Таблица23.A1" office:value-type="string">
            <text:p text:style-name="P24">Нет</text:p>
          </table:table-cell>
          <table:table-cell table:style-name="Таблица23.A1" office:value-type="string">
            <text:p text:style-name="P24">Нет</text:p>
          </table:table-cell>
          <table:table-cell table:style-name="Таблица23.A1" office:value-type="string">
            <text:p text:style-name="P24">Нет</text:p>
          </table:table-cell>
          <table:table-cell table:style-name="Таблица23.A1" office:value-type="string">
            <text:p text:style-name="P24">Нет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Раздел" style:family="paragraph" style:parent-style-name="Standard">
      <style:paragraph-properties fo:margin-top="0.106cm" fo:margin-bottom="0cm" style:contextual-spacing="false"/>
      <style:text-properties fo:color="#000000" loext:opacity="100%" fo:font-weight="bold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/>
    </style:style>
    <style:style style:name="Готовый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Табличный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Раздел_20_Знак" style:display-name="Раздел Знак" style:family="text" style:parent-style-name="Default_20_Paragraph_20_Font">
      <style:text-properties fo:color="#000000" loext:opacity="100%" fo:font-weight="bold" style:font-weight-asian="bold" style:font-size-complex="12pt"/>
    </style:style>
    <style:style style:name="Поле" style:family="text" style:parent-style-name="Default_20_Paragraph_20_Fon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08:25:10.841000000</meta:creation-date>
    <dc:date>2023-02-06T09:46:50.284000000</dc:date>
    <meta:editing-duration>PT52M45S</meta:editing-duration>
    <meta:editing-cycles>2</meta:editing-cycles>
    <meta:generator>LibreOffice/7.4.2.3$Windows_X86_64 LibreOffice_project/382eef1f22670f7f4118c8c2dd222ec7ad009daf</meta:generator>
    <meta:document-statistic meta:table-count="23" meta:image-count="0" meta:object-count="0" meta:page-count="16" meta:paragraph-count="2982" meta:word-count="4824" meta:character-count="23614" meta:non-whitespace-character-count="21382"/>
    <meta:user-defined meta:name="AppVersion">12.0000</meta:user-defined>
  </office:meta>
</office:document-meta>
</file>